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9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13.0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1.27cm" fo:margin-right="0cm" style:line-height-at-least="0cm" fo:text-indent="-1.27cm" style:auto-text-indent="false"/>
    </style:style>
    <style:style style:name="P7" style:family="paragraph" style:parent-style-name="Standard">
      <style:paragraph-properties fo:margin-left="1.27cm" fo:margin-right="0cm" style:line-height-at-least="0cm" fo:text-indent="-1.27cm" style:auto-text-indent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.901cm" fo:margin-right="0cm" fo:text-indent="-0.635cm" style:auto-text-indent="false"/>
    </style:style>
    <style:style style:name="P9" style:family="paragraph" style:parent-style-name="Standard">
      <style:paragraph-properties fo:margin-left="0cm" fo:margin-right="0cm" fo:text-indent="0.584cm" style:auto-text-indent="false"/>
    </style:style>
    <style:style style:name="P10" style:family="paragraph" style:parent-style-name="Standard">
      <style:paragraph-properties fo:margin-left="0.268cm" fo:margin-right="0cm" fo:text-indent="-0.002cm" style:auto-text-indent="false"/>
    </style:style>
    <style:style style:name="P11" style:family="paragraph" style:parent-style-name="Standard">
      <style:paragraph-properties fo:margin-left="0cm" fo:margin-right="0cm" style:line-height-at-least="0cm" fo:text-indent="6.35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style:line-height-at-least="0cm" fo:text-indent="6.35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style:line-height-at-least="0cm" style:page-number="auto"/>
      <style:text-properties fo:color="#000000" style:font-name="標楷體" style:font-name-complex="標楷體"/>
    </style:style>
    <style:style style:name="P14" style:family="paragraph" style:parent-style-name="Text_20_body_20_indent">
      <style:paragraph-properties fo:margin-left="0.953cm" fo:margin-right="0cm" fo:line-height="0.635cm" fo:text-align="justify" style:justify-single-word="false" fo:text-indent="-0.953cm" style:auto-text-indent="false" style:snap-to-layout-grid="false"/>
      <style:text-properties fo:font-size="12pt" style:font-size-asian="12pt"/>
    </style:style>
    <style:style style:name="P15" style:family="paragraph" style:parent-style-name="Text_20_body_20_indent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font-size="12pt" style:font-size-asian="12pt"/>
    </style:style>
    <style:style style:name="P16" style:family="paragraph" style:parent-style-name="內文_20__28_Web_29_">
      <style:paragraph-properties fo:margin-top="0cm" fo:margin-bottom="0cm" loext:contextual-spacing="false" fo:line-height="0.635cm" fo:orphans="0" fo:widows="0"/>
      <style:text-properties style:font-name="標楷體" style:letter-kerning="true" style:font-name-asian="標楷體" style:font-name-complex="標楷體"/>
    </style:style>
    <style:style style:name="P17" style:family="paragraph" style:parent-style-name="本文縮排_20_3">
      <style:paragraph-properties fo:margin-left="0cm" fo:margin-right="0cm" style:line-height-at-least="0.353cm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letter-kerning="true" style:font-name-asian="標楷體" style:font-name-complex="標楷體"/>
    </style:style>
    <style:style style:name="T8" style:family="text">
      <style:text-properties fo:color="#000000" style:font-name="標楷體" style:font-name-complex="標楷體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"><text:span text:style-name="T1">銀行國際金融業務分行申請辦理涉及國內股權之衍生性金融商品</text:span><text:span text:style-name="T1"><text:line-break/></text:span><text:span text:style-name="T1">申請書</text:span></text:p>
      <text:p text:style-name="P1"><text:span text:style-name="T3">受文者：金融監督管理委員會</text:span></text:p>
      <text:p text:style-name="P6"><text:span text:style-name="T5">主旨：依據102年4月11日金管銀外字10250000860號令暨「</text:span><text:span text:style-name="T9">銀行辦理衍生性金融商品業務應注意事項</text:span><text:span text:style-name="T5">」第七點規定，申請</text:span><text:span text:style-name="T9">辦理衍生性金融商品</text:span><text:span text:style-name="T5">，請　查照。</text:span></text:p>
      <text:p text:style-name="P7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/>附</text:p>
            <text:p text:style-name="P14"><text:s/>件</text:p>
          </table:table-cell>
          <table:table-cell table:style-name="表格1.B1" office:value-type="string">
            <text:p text:style-name="Standard"><text:span text:style-name="T5">一、涉及國內股權之商品</text:span></text:p>
            <text:p text:style-name="P8"><text:span text:style-name="T5">1. </text:span><text:span text:style-name="T5">申請書。</text:span></text:p>
            <text:p text:style-name="P8"><text:span text:style-name="T5">2. </text:span><text:span text:style-name="T5">法規遵循聲明書。</text:span></text:p>
            <text:p text:style-name="P8"><text:span text:style-name="T5">3. </text:span><text:span text:style-name="T5">總行自有資本與風險性資產比率不低於銀行法規定標準之證明文件。</text:span></text:p>
            <text:p text:style-name="P8"><text:span text:style-name="T5">4. </text:span><text:span text:style-name="T5">董（理）事會或適當人員授權之證明文件。</text:span></text:p>
            <text:p text:style-name="P8"><text:span text:style-name="T5">5. </text:span><text:span text:style-name="T5">負責本業務人員相關從業經驗或專業訓練之證明文件。</text:span></text:p>
            <text:p text:style-name="P8"><text:span text:style-name="T5">6. </text:span><text:span text:style-name="T5">營業計畫書：</text:span></text:p>
            <text:p text:style-name="P9"><text:span text:style-name="T5">(1) </text:span><text:span text:style-name="T5">產品介紹。</text:span></text:p>
            <text:p text:style-name="P9"><text:span text:style-name="T5">(2) </text:span><text:span text:style-name="T5">辦理部門及內部組織分工。</text:span></text:p>
            <text:p text:style-name="P9"><text:span text:style-name="T5">(3) </text:span><text:span text:style-name="T5">風險管理措施。</text:span></text:p>
            <text:p text:style-name="P9"><text:span text:style-name="T5">(4) </text:span><text:span text:style-name="T5">會計處理及報表揭露方式。</text:span></text:p>
            <text:p text:style-name="P9"><text:span text:style-name="T5">(5) </text:span><text:span text:style-name="T5">內部稽核。</text:span></text:p>
            <text:p text:style-name="P3"/>
            <text:p text:style-name="Standard"><text:span text:style-name="T5">二、未涉國內股權，惟總行（或外國銀行申請認許時所設分行）尚未辦理之外幣衍生性金融商品</text:span></text:p>
            <text:p text:style-name="P10"><text:span text:style-name="T5">1. </text:span><text:span text:style-name="T5">商品特性說明書。</text:span></text:p>
            <text:p text:style-name="P10"><text:span text:style-name="T5">2. </text:span><text:span text:style-name="T5">法規遵循聲明書。</text:span></text:p>
            <text:p text:style-name="P10"><text:span text:style-name="T5">3. </text:span><text:span text:style-name="T5">風險預告書。</text:span></text:p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15">申請日期及文號</text:p>
          </table:table-cell>
          <table:table-cell table:style-name="表格1.B1" office:value-type="string">
            <text:p text:style-name="P3">中華民國 <text:s text:c="3"/>年 <text:s text:c="3"/>月 <text:s text:c="3"/>日 <text:s text:c="4"/>文號：</text:p>
          </table:table-cell>
        </table:table-row>
      </table:table>
      <text:p text:style-name="P11"/>
      <text:p text:style-name="P11">申請銀行名稱：</text:p>
      <text:p text:style-name="P11"/>
      <text:p text:style-name="P1"><text:span text:style-name="T5">　　　　　　　　　　　　　　　代表人： <text:s text:c="25"/>(簽章)</text:span></text:p>
      <text:p text:style-name="P4"/>
      <text:p text:style-name="P4">　　　　　　　　　　　　　　　聯絡人及電話：</text:p>
      <text:p text:style-name="P4"><text:soft-page-break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953cm" fo:text-indent="-1.898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cm" fo:margin-right="0cm" style:line-height-at-least="0.988cm" fo:text-indent="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張惠面</meta:initial-creator>
    <meta:creation-date>2016-04-08T16:46:00</meta:creation-date>
    <dc:creator>吳秀紫</dc:creator>
    <dc:date>2016-04-08T16:46:00</dc:date>
    <meta:print-date>2009-12-22T16:32:00</meta:print-date>
    <meta:editing-cycles>2</meta:editing-cycles>
    <meta:document-statistic meta:table-count="1" meta:image-count="0" meta:object-count="0" meta:page-count="2" meta:paragraph-count="26" meta:word-count="368" meta:character-count="491" meta:non-whitespace-character-count="400"/>
    <meta:generator>LibreOffice/5.0.4.2$Windows_x86 LibreOffice_project/2b9802c1994aa0b7dc6079e128979269cf95bc78</meta:generator>
  </office:meta>
</office:document-meta>
</file>