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Kabel Ult BT" svg:font-family="'Kabel Ult BT', 'Lucida Sans Unicod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15cm" fo:margin-left="-0.076cm" table:align="left" style:writing-mode="lr-tb"/>
    </style:style>
    <style:style style:name="表格1.A" style:family="table-column">
      <style:table-column-properties style:column-width="1.695cm"/>
    </style:style>
    <style:style style:name="表格1.B" style:family="table-column">
      <style:table-column-properties style:column-width="3.011cm"/>
    </style:style>
    <style:style style:name="表格1.C" style:family="table-column">
      <style:table-column-properties style:column-width="10.109cm"/>
    </style:style>
    <style:style style:name="表格1.1" style:family="table-row">
      <style:table-row-properties style:min-row-height="3.5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27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fo:font-size="20pt" style:font-name-asian="標楷體" style:font-size-asian="20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Kabel Ult B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Kabel Ult B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Kabel Ult B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Kabel Ult BT"/>
    </style:style>
    <style:style style:name="P6" style:family="paragraph" style:parent-style-name="Standard">
      <style:text-properties style:font-name="標楷體" fo:font-size="14pt" style:font-name-asian="標楷體" style:font-size-asian="14pt"/>
    </style:style>
    <style:style style:name="P7" style:family="paragraph" style:parent-style-name="Standard">
      <style:text-properties style:font-name="標楷體" fo:font-size="10pt" style:letter-kerning="true" style:font-name-asian="標楷體" style:font-size-asian="10pt" style:font-name-complex="Kabel Ult BT" style:font-size-complex="14pt"/>
    </style:style>
    <style:style style:name="P8" style:family="paragraph" style:parent-style-name="Standard">
      <style:paragraph-properties fo:margin-left="1.976cm" fo:margin-right="0cm" fo:margin-top="0cm" fo:margin-bottom="0.423cm" loext:contextual-spacing="false" fo:text-indent="-1.976cm" style:auto-text-indent="false"/>
      <style:text-properties style:font-name="標楷體" fo:font-size="14pt" style:font-name-asian="標楷體" style:font-size-asian="14pt" style:font-name-complex="Kabel Ult BT"/>
    </style:style>
    <style:style style:name="P9" style:family="paragraph" style:parent-style-name="Standard" style:list-style-name="WW8Num3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/>
    </style:style>
    <style:style style:name="P10" style:family="paragraph" style:parent-style-name="HTML_20_預設格式">
      <style:paragraph-properties fo:line-height="0.882cm"/>
    </style:style>
    <style:style style:name="P11" style:family="paragraph" style:parent-style-name="HTML_20_預設格式">
      <style:paragraph-properties fo:margin-left="1.057cm" fo:margin-right="0cm" fo:line-height="0.882cm" fo:text-indent="-1.058cm" style:auto-text-indent="false"/>
    </style:style>
    <style:style style:name="T1" style:family="text">
      <style:text-properties style:font-name-complex="標楷體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20pt" style:font-name-asian="Times New Roman" style:font-size-asian="20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Kabel Ult BT"/>
    </style:style>
    <style:style style:name="T6" style:family="text">
      <style:text-properties style:font-name="標楷體" fo:font-size="14pt" style:font-name-asian="標楷體" style:font-size-asian="14pt" style:font-name-complex="Kabel Ult BT"/>
    </style:style>
    <style:style style:name="T7" style:family="text">
      <style:text-properties style:font-name="標楷體" fo:font-size="14pt" style:font-name-asian="標楷體" style:font-size-asian="14pt" style:font-name-complex="Kabel Ult BT" style:font-size-complex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-complex="Kabel Ult BT"/>
    </style:style>
    <style:style style:name="T10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11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16060954370347029" text:style-name="WW8Num3">
        <text:list-item>
          <text:p text:style-name="P9"><text:span text:style-name="T1">○</text:span><text:span text:style-name="T9">銀行申請國際金融業務分行（OBU）辦理衍生性金融商品業務申請書</text:span></text:p>
        </text:list-item>
      </text:list>
      <text:p text:style-name="P2">受文者：金融監督管理委員會銀行局</text:p>
      <text:p text:style-name="P8">主 <text:s/>旨：本行申請核准國際金融業務分行辦理衍生性金融商品業務，請　查照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/>
            <text:p text:style-name="P3">附</text:p>
            <text:p text:style-name="P3"/>
            <text:p text:style-name="P3">件</text:p>
            <text:p text:style-name="P3"/>
          </table:table-cell>
          <table:table-cell table:style-name="表格1.B1" table:number-columns-spanned="2" office:value-type="string">
            <text:p text:style-name="P10"><text:span text:style-name="T7">一、</text:span><text:span text:style-name="T10">辦理部門之</text:span><text:span text:style-name="T10">組織架構、職掌分工及軟硬體配置。</text:span></text:p>
            <text:p text:style-name="P10"><text:span text:style-name="T10">二、</text:span><text:span text:style-name="T10">業務</text:span><text:span text:style-name="T10">項目內容</text:span><text:span text:style-name="T10">。</text:span></text:p>
            <text:p text:style-name="P10"><text:span text:style-name="T10">三、</text:span><text:span text:style-name="T10">作業程序或規範。</text:span></text:p>
            <text:p text:style-name="P10"><text:span text:style-name="T10">四、</text:span><text:span text:style-name="T10">業務授權額度限制及風險管理系統設計。</text:span></text:p>
            <text:p text:style-name="P10"><text:span text:style-name="T10">五、</text:span><text:span text:style-name="T10">會計處理作業及內部稽核制度。</text:span></text:p>
            <text:p text:style-name="P10"><text:span text:style-name="T10">六、</text:span><text:span text:style-name="T10">業務經營評估及未來三年市場營運量預測。</text:span></text:p>
            <text:p text:style-name="P11"><text:span text:style-name="T10">七、OBU之</text:span><text:span text:style-name="T10">資產品質評估、損失準備提列、逾期放款清理及呆帳轉銷</text:span><text:span text:style-name="T10">情形</text:span><text:span text:style-name="T10">。</text:span></text:p>
            <text:p text:style-name="P7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申請日期及文號：</text:p>
          </table:table-cell>
          <table:covered-table-cell/>
          <table:table-cell table:style-name="表格1.C2" office:value-type="string">
            <text:p text:style-name="Standard"><text:span text:style-name="T5">中華民國 <text:s/>年　</text:span><text:span text:style-name="T5"> </text:span><text:span text:style-name="T5"><text:s/>月　　</text:span><text:span text:style-name="T5"> <text:s/></text:span><text:span text:style-name="T5">日文號：</text:span></text:p>
          </table:table-cell>
        </table:table-row>
      </table:table>
      <text:p text:style-name="P6"/>
      <text:p text:style-name="P6">申請銀行：</text:p>
      <text:p text:style-name="P6">代表人： <text:s text:c="28"/>（簽章）</text:p>
      <text:p text:style-name="Standard"><text:span text:style-name="T4">聯絡人及電話：</text:span><text:span text:style-name="T4"> <text:s text:c="30"/></text:span></text:p>
      <text:p text:style-name="Standard"><text:span text:style-name="T2">　　　</text:span><text:span text:style-name="T3"> <text:s text:c="3"/>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Kabel Ult BT" svg:font-family="'Kabel Ult BT', 'Lucida Sans Unicod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99cm" fo:text-indent="0cm" style:auto-text-indent="false">
        <style:tab-stops>
          <style:tab-stop style:position="1.05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02cm" fo:text-indent="-0.503cm" fo:margin-left="0.70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4cm" fo:text-indent="-1.508cm" fo:margin-left="2.30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489cm" fo:text-indent="-0.847cm" fo:margin-left="2.4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16cm" fo:text-indent="-0.847cm" fo:margin-left="8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7" style:layout-grid-base-height="0.66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銀行設置國際金融業務分行許可申請書</dc:title>
    <meta:initial-creator>GHOST</meta:initial-creator>
    <meta:creation-date>2016-04-08T16:45:00</meta:creation-date>
    <dc:creator>吳秀紫</dc:creator>
    <dc:date>2016-04-08T16:45:00</dc:date>
    <meta:print-date>2010-12-13T11:11:00</meta:print-date>
    <meta:editing-cycles>2</meta:editing-cycles>
    <meta:document-statistic meta:table-count="1" meta:image-count="0" meta:object-count="0" meta:page-count="1" meta:paragraph-count="18" meta:word-count="251" meta:character-count="334" meta:non-whitespace-character-count="255"/>
    <meta:generator>LibreOffice/5.0.4.2$Windows_x86 LibreOffice_project/2b9802c1994aa0b7dc6079e128979269cf95bc78</meta:generator>
  </office:meta>
</office:document-meta>
</file>