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199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6.4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706cm" style:snap-to-layout-grid="false"/>
      <style:text-properties style:font-name="Times New Roman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706cm" style:snap-to-layout-grid="false"/>
      <style:text-properties style:font-name="Times New Roman" fo:font-size="10pt" style:letter-kerning="false" style:font-name-asian="標楷體1" style:font-size-asian="10pt" style:font-size-complex="10pt"/>
    </style:style>
    <style:style style:name="P3" style:family="paragraph" style:parent-style-name="Standard">
      <style:paragraph-properties style:line-height-at-least="0.706cm" style:snap-to-layout-grid="false"/>
      <style:text-properties style:letter-kerning="false"/>
    </style:style>
    <style:style style:name="P4" style:family="paragraph" style:parent-style-name="Standard">
      <style:paragraph-properties fo:line-height="0.847cm" fo:text-align="justify" style:justify-single-word="false"/>
      <style:text-properties style:letter-kerning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margin-left="1.125cm" fo:margin-right="0cm" style:line-height-at-least="0.882cm" fo:text-align="center" style:justify-single-word="false" fo:text-indent="-1.125cm" style:auto-text-indent="false" style:snap-to-layout-grid="false"/>
    </style:style>
    <style:style style:name="P7" style:family="paragraph" style:parent-style-name="Standard" style:master-page-name="Standard">
      <style:paragraph-properties fo:margin-left="1.125cm" fo:margin-right="0cm" style:line-height-at-least="0.882cm" fo:text-align="center" style:justify-single-word="false" fo:text-indent="-1.125cm" style:auto-text-indent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3年度辦理創意產業放款及投資、贊助</text:span></text:p>
      <text:p text:style-name="P6"><text:span text:style-name="T1">績優金融機構</text:span><text:bookmark text:name="_GoBack"/><text:span text:style-name="T1">名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2">放款績優銀行</text:span></text:p>
          </table:table-cell>
          <table:table-cell table:style-name="表格1.A1" office:value-type="string">
            <text:p text:style-name="P3"><text:span text:style-name="T2">優等銀行</text:span></text:p>
          </table:table-cell>
          <table:table-cell table:style-name="表格1.A1" office:value-type="string">
            <text:p text:style-name="P3"><text:span text:style-name="T2">玉山商業銀行</text:span></text:p>
            <text:p text:style-name="P3"><text:span text:style-name="T2">臺灣中小企業銀行</text:span></text:p>
            <text:p text:style-name="P3"><text:span text:style-name="T2">臺灣土地銀行</text:span></text:p>
            <text:p text:style-name="P3"><text:span text:style-name="T2">三信商業銀行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甲等銀行</text:span></text:p>
          </table:table-cell>
          <table:table-cell table:style-name="表格1.A1" office:value-type="string">
            <text:p text:style-name="P3"><text:span text:style-name="T2">第一商業銀行</text:span></text:p>
            <text:p text:style-name="P3"><text:span text:style-name="T2">臺灣銀行</text:span></text:p>
            <text:p text:style-name="P3"><text:span text:style-name="T2">華南商業銀行</text:span></text:p>
            <text:p text:style-name="P3"><text:span text:style-name="T2">兆豐國際商業銀行</text:span></text:p>
            <text:p text:style-name="P3"><text:span text:style-name="T2">板信商業銀行</text:span></text:p>
            <text:p text:style-name="P3"><text:span text:style-name="T2">京城商業銀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投資績優金融機構</text:span></text:p>
          </table:table-cell>
          <table:table-cell table:style-name="表格1.A1" office:value-type="string">
            <text:p text:style-name="P3"><text:span text:style-name="T2">金控公司</text:span></text:p>
          </table:table-cell>
          <table:table-cell table:style-name="表格1.A1" office:value-type="string">
            <text:p text:style-name="P3"><text:span text:style-name="T2">中國信託金融控股公司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T2">贊助績優金融機構</text:span></text:p>
          </table:table-cell>
          <table:table-cell table:style-name="表格1.A1" office:value-type="string">
            <text:p text:style-name="P4"><text:span text:style-name="T3">金控公司</text:span></text:p>
          </table:table-cell>
          <table:table-cell table:style-name="表格1.A1" office:value-type="string">
            <text:p text:style-name="P3"><text:span text:style-name="T2">中國信託金融控股公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非屬金控公司之銀行</text:span></text:p>
          </table:table-cell>
          <table:table-cell table:style-name="表格1.A1" office:value-type="string">
            <text:p text:style-name="P3"><text:span text:style-name="T2">上海商業儲蓄銀行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ser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02cm" fo:margin-bottom="3cm" fo:margin-left="2.501cm" fo:margin-right="2.501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芳甄</meta:initial-creator>
    <dc:creator>顏佳瑩</dc:creator>
    <meta:editing-cycles>2</meta:editing-cycles>
    <meta:print-date>2015-04-16T06:03:00</meta:print-date>
    <meta:creation-date>2015-04-17T01:45:00</meta:creation-date>
    <dc:date>2015-04-17T01:45:00</dc:date>
    <meta:editing-duration>P0D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3" meta:word-count="162" meta:character-count="164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