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521" calcext:value-type="float">
            <text:p>116,521 </text:p>
          </table:table-cell>
          <table:table-cell table:style-name="ce29" office:value-type="float" office:value="2360910" calcext:value-type="float">
            <text:p>2,360,9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94063" calcext:value-type="float">
            <text:p>294,063 </text:p>
          </table:table-cell>
          <table:table-cell table:style-name="ce30" office:value-type="float" office:value="1824893" calcext:value-type="float">
            <text:p>1,824,8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4664" calcext:value-type="float">
            <text:p>144,664 </text:p>
          </table:table-cell>
          <table:table-cell table:style-name="ce30" office:value-type="float" office:value="1945404" calcext:value-type="float">
            <text:p>1,945,4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82076" calcext:value-type="float">
            <text:p>82,076 </text:p>
          </table:table-cell>
          <table:table-cell table:style-name="ce30" office:value-type="float" office:value="1539390" calcext:value-type="float">
            <text:p>1,539,3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88050" calcext:value-type="float">
            <text:p>88,050 </text:p>
          </table:table-cell>
          <table:table-cell table:style-name="ce30" office:value-type="float" office:value="1567442" calcext:value-type="float">
            <text:p>1,567,4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5351" calcext:value-type="float">
            <text:p>105,351 </text:p>
          </table:table-cell>
          <table:table-cell table:style-name="ce30" office:value-type="float" office:value="1357256" calcext:value-type="float">
            <text:p>1,357,2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4180" calcext:value-type="float">
            <text:p>34,180 </text:p>
          </table:table-cell>
          <table:table-cell table:style-name="ce30" office:value-type="float" office:value="583728" calcext:value-type="float">
            <text:p>583,7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5026" calcext:value-type="float">
            <text:p>55,026 </text:p>
          </table:table-cell>
          <table:table-cell table:style-name="ce30" office:value-type="float" office:value="1109249" calcext:value-type="float">
            <text:p>1,109,2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8586" calcext:value-type="float">
            <text:p>38,586 </text:p>
          </table:table-cell>
          <table:table-cell table:style-name="ce30" office:value-type="float" office:value="1448167" calcext:value-type="float">
            <text:p>1,448,1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2161" calcext:value-type="float">
            <text:p>2,161 </text:p>
          </table:table-cell>
          <table:table-cell table:style-name="ce30" office:value-type="float" office:value="103868" calcext:value-type="float">
            <text:p>103,8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3163" calcext:value-type="float">
            <text:p>13,163 </text:p>
          </table:table-cell>
          <table:table-cell table:style-name="ce30" office:value-type="float" office:value="172213" calcext:value-type="float">
            <text:p>172,2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7253" calcext:value-type="float">
            <text:p>137,253 </text:p>
          </table:table-cell>
          <table:table-cell table:style-name="ce30" office:value-type="float" office:value="1701814" calcext:value-type="float">
            <text:p>1,701,8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7378" calcext:value-type="float">
            <text:p>287,3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88398" calcext:value-type="float">
            <text:p>88,3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0</text:p>
          </table:table-cell>
          <table:table-cell table:style-name="ce17" office:value-type="string" calcext:value-type="string">
            <text:p>中華開發工業銀行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4780" calcext:value-type="float">
            <text:p>4,780 </text:p>
          </table:table-cell>
          <table:table-cell table:style-name="ce30" office:value-type="float" office:value="146801" calcext:value-type="float">
            <text:p>146,8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84767" calcext:value-type="float">
            <text:p>84,767 </text:p>
          </table:table-cell>
          <table:table-cell table:style-name="ce30" office:value-type="float" office:value="1034550" calcext:value-type="float">
            <text:p>1,034,5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68" calcext:value-type="float">
            <text:p>368 </text:p>
          </table:table-cell>
          <table:table-cell table:style-name="ce30" office:value-type="float" office:value="261597" calcext:value-type="float">
            <text:p>261,5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1355" calcext:value-type="float">
            <text:p>101,355 </text:p>
          </table:table-cell>
          <table:table-cell table:style-name="ce30" office:value-type="float" office:value="432121" calcext:value-type="float">
            <text:p>432,1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2618" calcext:value-type="float">
            <text:p>12,618 </text:p>
          </table:table-cell>
          <table:table-cell table:style-name="ce30" office:value-type="float" office:value="126246" calcext:value-type="float">
            <text:p>126,2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29349" calcext:value-type="float">
            <text:p>229,3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30" office:value-type="float" office:value="45007" calcext:value-type="float">
            <text:p>45,0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330" calcext:value-type="float">
            <text:p>9,330 </text:p>
          </table:table-cell>
          <table:table-cell table:style-name="ce30" office:value-type="float" office:value="89123" calcext:value-type="float">
            <text:p>89,1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7195" calcext:value-type="float">
            <text:p>57,195 </text:p>
          </table:table-cell>
          <table:table-cell table:style-name="ce30" office:value-type="float" office:value="505790" calcext:value-type="float">
            <text:p>505,7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48661" calcext:value-type="float">
            <text:p>48,661 </text:p>
          </table:table-cell>
          <table:table-cell table:style-name="ce30" office:value-type="float" office:value="265254" calcext:value-type="float">
            <text:p>265,2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6150" calcext:value-type="float">
            <text:p>16,150 </text:p>
          </table:table-cell>
          <table:table-cell table:style-name="ce30" office:value-type="float" office:value="138984" calcext:value-type="float">
            <text:p>138,9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3595" calcext:value-type="float">
            <text:p>23,595 </text:p>
          </table:table-cell>
          <table:table-cell table:style-name="ce30" office:value-type="float" office:value="114480" calcext:value-type="float">
            <text:p>114,4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29590" calcext:value-type="float">
            <text:p>29,590 </text:p>
          </table:table-cell>
          <table:table-cell table:style-name="ce30" office:value-type="float" office:value="290700" calcext:value-type="float">
            <text:p>290,7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273" calcext:value-type="float">
            <text:p>10,273 </text:p>
          </table:table-cell>
          <table:table-cell table:style-name="ce30" office:value-type="float" office:value="355404" calcext:value-type="float">
            <text:p>355,4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7632" calcext:value-type="float">
            <text:p>37,632 </text:p>
          </table:table-cell>
          <table:table-cell table:style-name="ce30" office:value-type="float" office:value="486811" calcext:value-type="float">
            <text:p>486,8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3657" calcext:value-type="float">
            <text:p>13,657 </text:p>
          </table:table-cell>
          <table:table-cell table:style-name="ce30" office:value-type="float" office:value="890879" calcext:value-type="float">
            <text:p>890,8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597" calcext:value-type="float">
            <text:p>39,597 </text:p>
          </table:table-cell>
          <table:table-cell table:style-name="ce30" office:value-type="float" office:value="1118776" calcext:value-type="float">
            <text:p>1,118,7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4883" calcext:value-type="float">
            <text:p>4,883 </text:p>
          </table:table-cell>
          <table:table-cell table:style-name="ce30" office:value-type="float" office:value="262217" calcext:value-type="float">
            <text:p>262,2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036" calcext:value-type="float">
            <text:p>6,036 </text:p>
          </table:table-cell>
          <table:table-cell table:style-name="ce30" office:value-type="float" office:value="202296" calcext:value-type="float">
            <text:p>202,2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0312" calcext:value-type="float">
            <text:p>30,312 </text:p>
          </table:table-cell>
          <table:table-cell table:style-name="ce30" office:value-type="float" office:value="913939" calcext:value-type="float">
            <text:p>913,9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9619" calcext:value-type="float">
            <text:p>9,619 </text:p>
          </table:table-cell>
          <table:table-cell table:style-name="ce30" office:value-type="float" office:value="273436" calcext:value-type="float">
            <text:p>273,4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5087" calcext:value-type="float">
            <text:p>5,087 </text:p>
          </table:table-cell>
          <table:table-cell table:style-name="ce30" office:value-type="float" office:value="145342" calcext:value-type="float">
            <text:p>145,3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629" calcext:value-type="float">
            <text:p>10,629 </text:p>
          </table:table-cell>
          <table:table-cell table:style-name="ce30" office:value-type="float" office:value="181404" calcext:value-type="float">
            <text:p>181,40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492" calcext:value-type="float">
            <text:p>51,492 </text:p>
          </table:table-cell>
          <table:table-cell table:style-name="ce30" office:value-type="float" office:value="1524589" calcext:value-type="float">
            <text:p>1,524,58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3])" office:value-type="float" office:value="1720545" calcext:value-type="float">
            <text:p>1,720,545 </text:p>
          </table:table-cell>
          <table:table-cell table:style-name="ce31" table:formula="of:=SUM([.D5:.D43])" office:value-type="float" office:value="26125205" calcext:value-type="float">
            <text:p>26,125,20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3-23T11:30:05</dc:date>
    <meta:print-date>2016-01-12T10:33:27</meta:print-date>
    <meta:document-statistic meta:table-count="1" meta:cell-count="168" meta:object-count="0"/>
    <meta:generator>LibreOffice/5.0.4.2$Windows_x86 LibreOffice_project/2b9802c1994aa0b7dc6079e128979269cf95bc78</meta:generator>
  </office:meta>
</office:document-meta>
</file>