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7791" calcext:value-type="float">
            <text:p>217,7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789" calcext:value-type="float">
            <text:p>95,7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654" calcext:value-type="float">
            <text:p>654 </text:p>
          </table:table-cell>
          <table:table-cell table:style-name="ce24" office:value-type="float" office:value="22283" calcext:value-type="float">
            <text:p>22,2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834" calcext:value-type="float">
            <text:p>6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19" calcext:value-type="float">
            <text:p>1,0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097" calcext:value-type="float">
            <text:p>42,0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16" calcext:value-type="float">
            <text:p>2,7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95" calcext:value-type="float">
            <text:p>13,2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3469" calcext:value-type="float">
            <text:p>3,469 </text:p>
          </table:table-cell>
          <table:table-cell table:style-name="ce24" office:value-type="float" office:value="24261" calcext:value-type="float">
            <text:p>24,2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862" calcext:value-type="float">
            <text:p>3,8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604" calcext:value-type="float">
            <text:p>31,6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2902" calcext:value-type="float">
            <text:p>52,9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42" calcext:value-type="float">
            <text:p>11,5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63" calcext:value-type="float">
            <text:p>7,3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40378" calcext:value-type="float">
            <text:p>40,3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566" calcext:value-type="float">
            <text:p>105,5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83" calcext:value-type="float">
            <text:p>9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339" calcext:value-type="float">
            <text:p>147,3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264" calcext:value-type="float">
            <text:p>131,2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815" calcext:value-type="float">
            <text:p>30,8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736" calcext:value-type="float">
            <text:p>43,73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75" calcext:value-type="float">
            <text:p>1,97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289" calcext:value-type="float">
            <text:p>22,289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0])" office:value-type="float" office:value="4324" calcext:value-type="float">
            <text:p>4,324 </text:p>
          </table:table-cell>
          <table:table-cell table:style-name="ce25" table:formula="of:=SUM([.D5:.D30])" office:value-type="float" office:value="1066315" calcext:value-type="float">
            <text:p>1,066,31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3-23T11:31:38</dc:date>
    <meta:print-date>2014-06-26T09:39:36</meta:print-date>
    <meta:document-statistic meta:table-count="1" meta:cell-count="116" meta:object-count="0"/>
    <meta:generator>LibreOffice/5.0.4.2$Windows_x86 LibreOffice_project/2b9802c1994aa0b7dc6079e128979269cf95bc78</meta:generator>
  </office:meta>
</office:document-meta>
</file>