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6571" calcext:value-type="float">
            <text:p>116,571 </text:p>
          </table:table-cell>
          <table:table-cell table:style-name="ce29" office:value-type="float" office:value="2355553" calcext:value-type="float">
            <text:p>2,355,5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89387" calcext:value-type="float">
            <text:p>289,387 </text:p>
          </table:table-cell>
          <table:table-cell table:style-name="ce30" office:value-type="float" office:value="1836558" calcext:value-type="float">
            <text:p>1,836,5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7571" calcext:value-type="float">
            <text:p>147,571 </text:p>
          </table:table-cell>
          <table:table-cell table:style-name="ce30" office:value-type="float" office:value="1948964" calcext:value-type="float">
            <text:p>1,948,9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83647" calcext:value-type="float">
            <text:p>83,647 </text:p>
          </table:table-cell>
          <table:table-cell table:style-name="ce30" office:value-type="float" office:value="1552331" calcext:value-type="float">
            <text:p>1,552,3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88486" calcext:value-type="float">
            <text:p>88,486 </text:p>
          </table:table-cell>
          <table:table-cell table:style-name="ce30" office:value-type="float" office:value="1591756" calcext:value-type="float">
            <text:p>1,591,7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2206" calcext:value-type="float">
            <text:p>102,206 </text:p>
          </table:table-cell>
          <table:table-cell table:style-name="ce30" office:value-type="float" office:value="1358599" calcext:value-type="float">
            <text:p>1,358,5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4996" calcext:value-type="float">
            <text:p>34,996 </text:p>
          </table:table-cell>
          <table:table-cell table:style-name="ce30" office:value-type="float" office:value="590995" calcext:value-type="float">
            <text:p>590,9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4687" calcext:value-type="float">
            <text:p>54,687 </text:p>
          </table:table-cell>
          <table:table-cell table:style-name="ce30" office:value-type="float" office:value="1135593" calcext:value-type="float">
            <text:p>1,135,5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9135" calcext:value-type="float">
            <text:p>39,135 </text:p>
          </table:table-cell>
          <table:table-cell table:style-name="ce30" office:value-type="float" office:value="1460075" calcext:value-type="float">
            <text:p>1,460,0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2161" calcext:value-type="float">
            <text:p>2,161 </text:p>
          </table:table-cell>
          <table:table-cell table:style-name="ce30" office:value-type="float" office:value="103938" calcext:value-type="float">
            <text:p>103,9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2957" calcext:value-type="float">
            <text:p>12,957 </text:p>
          </table:table-cell>
          <table:table-cell table:style-name="ce30" office:value-type="float" office:value="171789" calcext:value-type="float">
            <text:p>171,7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7267" calcext:value-type="float">
            <text:p>137,267 </text:p>
          </table:table-cell>
          <table:table-cell table:style-name="ce30" office:value-type="float" office:value="1667668" calcext:value-type="float">
            <text:p>1,667,6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9687" calcext:value-type="float">
            <text:p>289,6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30" office:value-type="float" office:value="85168" calcext:value-type="float">
            <text:p>85,1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4653" calcext:value-type="float">
            <text:p>4,653 </text:p>
          </table:table-cell>
          <table:table-cell table:style-name="ce30" office:value-type="float" office:value="144577" calcext:value-type="float">
            <text:p>144,5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86415" calcext:value-type="float">
            <text:p>86,415 </text:p>
          </table:table-cell>
          <table:table-cell table:style-name="ce30" office:value-type="float" office:value="1052430" calcext:value-type="float">
            <text:p>1,052,4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60" calcext:value-type="float">
            <text:p>360 </text:p>
          </table:table-cell>
          <table:table-cell table:style-name="ce30" office:value-type="float" office:value="265603" calcext:value-type="float">
            <text:p>265,6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2980" calcext:value-type="float">
            <text:p>102,980 </text:p>
          </table:table-cell>
          <table:table-cell table:style-name="ce30" office:value-type="float" office:value="432513" calcext:value-type="float">
            <text:p>432,5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2283" calcext:value-type="float">
            <text:p>12,283 </text:p>
          </table:table-cell>
          <table:table-cell table:style-name="ce30" office:value-type="float" office:value="127021" calcext:value-type="float">
            <text:p>127,0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27022" calcext:value-type="float">
            <text:p>227,0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054" calcext:value-type="float">
            <text:p>2,054 </text:p>
          </table:table-cell>
          <table:table-cell table:style-name="ce30" office:value-type="float" office:value="45324" calcext:value-type="float">
            <text:p>45,3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605" calcext:value-type="float">
            <text:p>9,605 </text:p>
          </table:table-cell>
          <table:table-cell table:style-name="ce30" office:value-type="float" office:value="88580" calcext:value-type="float">
            <text:p>88,5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7563" calcext:value-type="float">
            <text:p>57,563 </text:p>
          </table:table-cell>
          <table:table-cell table:style-name="ce30" office:value-type="float" office:value="510458" calcext:value-type="float">
            <text:p>510,4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48809" calcext:value-type="float">
            <text:p>48,809 </text:p>
          </table:table-cell>
          <table:table-cell table:style-name="ce30" office:value-type="float" office:value="266670" calcext:value-type="float">
            <text:p>266,6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6047" calcext:value-type="float">
            <text:p>16,047 </text:p>
          </table:table-cell>
          <table:table-cell table:style-name="ce30" office:value-type="float" office:value="140745" calcext:value-type="float">
            <text:p>140,7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210" calcext:value-type="float">
            <text:p>24,210 </text:p>
          </table:table-cell>
          <table:table-cell table:style-name="ce30" office:value-type="float" office:value="116139" calcext:value-type="float">
            <text:p>116,1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0010" calcext:value-type="float">
            <text:p>30,010 </text:p>
          </table:table-cell>
          <table:table-cell table:style-name="ce30" office:value-type="float" office:value="288950" calcext:value-type="float">
            <text:p>288,9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412" calcext:value-type="float">
            <text:p>10,412 </text:p>
          </table:table-cell>
          <table:table-cell table:style-name="ce30" office:value-type="float" office:value="354480" calcext:value-type="float">
            <text:p>354,4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7503" calcext:value-type="float">
            <text:p>37,503 </text:p>
          </table:table-cell>
          <table:table-cell table:style-name="ce30" office:value-type="float" office:value="485097" calcext:value-type="float">
            <text:p>485,0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3545" calcext:value-type="float">
            <text:p>13,545 </text:p>
          </table:table-cell>
          <table:table-cell table:style-name="ce30" office:value-type="float" office:value="887994" calcext:value-type="float">
            <text:p>887,9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620" calcext:value-type="float">
            <text:p>38,620 </text:p>
          </table:table-cell>
          <table:table-cell table:style-name="ce30" office:value-type="float" office:value="1132154" calcext:value-type="float">
            <text:p>1,132,1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4989" calcext:value-type="float">
            <text:p>4,989 </text:p>
          </table:table-cell>
          <table:table-cell table:style-name="ce30" office:value-type="float" office:value="270249" calcext:value-type="float">
            <text:p>270,2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039" calcext:value-type="float">
            <text:p>6,039 </text:p>
          </table:table-cell>
          <table:table-cell table:style-name="ce30" office:value-type="float" office:value="203907" calcext:value-type="float">
            <text:p>203,9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2442" calcext:value-type="float">
            <text:p>32,442 </text:p>
          </table:table-cell>
          <table:table-cell table:style-name="ce30" office:value-type="float" office:value="921571" calcext:value-type="float">
            <text:p>921,5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9856" calcext:value-type="float">
            <text:p>9,856 </text:p>
          </table:table-cell>
          <table:table-cell table:style-name="ce30" office:value-type="float" office:value="269258" calcext:value-type="float">
            <text:p>269,2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5054" calcext:value-type="float">
            <text:p>5,054 </text:p>
          </table:table-cell>
          <table:table-cell table:style-name="ce30" office:value-type="float" office:value="145387" calcext:value-type="float">
            <text:p>145,3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715" calcext:value-type="float">
            <text:p>10,715 </text:p>
          </table:table-cell>
          <table:table-cell table:style-name="ce30" office:value-type="float" office:value="182880" calcext:value-type="float">
            <text:p>182,88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0760" calcext:value-type="float">
            <text:p>50,760 </text:p>
          </table:table-cell>
          <table:table-cell table:style-name="ce30" office:value-type="float" office:value="1492459" calcext:value-type="float">
            <text:p>1,492,45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2])" office:value-type="float" office:value="1724002" calcext:value-type="float">
            <text:p>1,724,002 </text:p>
          </table:table-cell>
          <table:table-cell table:style-name="ce31" table:formula="of:=SUM([.D5:.D42])" office:value-type="float" office:value="26200142" calcext:value-type="float">
            <text:p>26,200,14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4-21T16:40:04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