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6885" calcext:value-type="float">
            <text:p>116,885 </text:p>
          </table:table-cell>
          <table:table-cell table:style-name="ce29" office:value-type="float" office:value="2334959" calcext:value-type="float">
            <text:p>2,334,9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88261" calcext:value-type="float">
            <text:p>288,261 </text:p>
          </table:table-cell>
          <table:table-cell table:style-name="ce30" office:value-type="float" office:value="1844841" calcext:value-type="float">
            <text:p>1,844,8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8069" calcext:value-type="float">
            <text:p>148,069 </text:p>
          </table:table-cell>
          <table:table-cell table:style-name="ce30" office:value-type="float" office:value="1952988" calcext:value-type="float">
            <text:p>1,952,9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85235" calcext:value-type="float">
            <text:p>85,235 </text:p>
          </table:table-cell>
          <table:table-cell table:style-name="ce30" office:value-type="float" office:value="1546530" calcext:value-type="float">
            <text:p>1,546,5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88301" calcext:value-type="float">
            <text:p>88,301 </text:p>
          </table:table-cell>
          <table:table-cell table:style-name="ce30" office:value-type="float" office:value="1586282" calcext:value-type="float">
            <text:p>1,586,2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1386" calcext:value-type="float">
            <text:p>101,386 </text:p>
          </table:table-cell>
          <table:table-cell table:style-name="ce30" office:value-type="float" office:value="1342328" calcext:value-type="float">
            <text:p>1,342,3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3946" calcext:value-type="float">
            <text:p>33,946 </text:p>
          </table:table-cell>
          <table:table-cell table:style-name="ce30" office:value-type="float" office:value="593834" calcext:value-type="float">
            <text:p>593,8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5310" calcext:value-type="float">
            <text:p>55,310 </text:p>
          </table:table-cell>
          <table:table-cell table:style-name="ce30" office:value-type="float" office:value="1155253" calcext:value-type="float">
            <text:p>1,155,2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39038" calcext:value-type="float">
            <text:p>39,038 </text:p>
          </table:table-cell>
          <table:table-cell table:style-name="ce30" office:value-type="float" office:value="1447613" calcext:value-type="float">
            <text:p>1,447,6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2030" calcext:value-type="float">
            <text:p>2,030 </text:p>
          </table:table-cell>
          <table:table-cell table:style-name="ce30" office:value-type="float" office:value="104113" calcext:value-type="float">
            <text:p>104,1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3130" calcext:value-type="float">
            <text:p>13,130 </text:p>
          </table:table-cell>
          <table:table-cell table:style-name="ce30" office:value-type="float" office:value="170475" calcext:value-type="float">
            <text:p>170,4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4636" calcext:value-type="float">
            <text:p>134,636 </text:p>
          </table:table-cell>
          <table:table-cell table:style-name="ce30" office:value-type="float" office:value="1680947" calcext:value-type="float">
            <text:p>1,680,9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93323" calcext:value-type="float">
            <text:p>293,3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30" office:value-type="float" office:value="81101" calcext:value-type="float">
            <text:p>81,1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4717" calcext:value-type="float">
            <text:p>4,717 </text:p>
          </table:table-cell>
          <table:table-cell table:style-name="ce30" office:value-type="float" office:value="142920" calcext:value-type="float">
            <text:p>142,9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86093" calcext:value-type="float">
            <text:p>86,093 </text:p>
          </table:table-cell>
          <table:table-cell table:style-name="ce30" office:value-type="float" office:value="1045155" calcext:value-type="float">
            <text:p>1,045,1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50" calcext:value-type="float">
            <text:p>350 </text:p>
          </table:table-cell>
          <table:table-cell table:style-name="ce30" office:value-type="float" office:value="267900" calcext:value-type="float">
            <text:p>267,9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3294" calcext:value-type="float">
            <text:p>103,294 </text:p>
          </table:table-cell>
          <table:table-cell table:style-name="ce30" office:value-type="float" office:value="434075" calcext:value-type="float">
            <text:p>434,0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2704" calcext:value-type="float">
            <text:p>12,704 </text:p>
          </table:table-cell>
          <table:table-cell table:style-name="ce30" office:value-type="float" office:value="126683" calcext:value-type="float">
            <text:p>126,6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1681" calcext:value-type="float">
            <text:p>231,6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305" calcext:value-type="float">
            <text:p>2,305 </text:p>
          </table:table-cell>
          <table:table-cell table:style-name="ce30" office:value-type="float" office:value="45414" calcext:value-type="float">
            <text:p>45,4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564" calcext:value-type="float">
            <text:p>9,564 </text:p>
          </table:table-cell>
          <table:table-cell table:style-name="ce30" office:value-type="float" office:value="87428" calcext:value-type="float">
            <text:p>87,4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7150" calcext:value-type="float">
            <text:p>57,150 </text:p>
          </table:table-cell>
          <table:table-cell table:style-name="ce30" office:value-type="float" office:value="510719" calcext:value-type="float">
            <text:p>510,7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49008" calcext:value-type="float">
            <text:p>49,008 </text:p>
          </table:table-cell>
          <table:table-cell table:style-name="ce30" office:value-type="float" office:value="266011" calcext:value-type="float">
            <text:p>266,0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6027" calcext:value-type="float">
            <text:p>16,027 </text:p>
          </table:table-cell>
          <table:table-cell table:style-name="ce30" office:value-type="float" office:value="143043" calcext:value-type="float">
            <text:p>143,0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4406" calcext:value-type="float">
            <text:p>24,406 </text:p>
          </table:table-cell>
          <table:table-cell table:style-name="ce30" office:value-type="float" office:value="117128" calcext:value-type="float">
            <text:p>117,1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0077" calcext:value-type="float">
            <text:p>30,077 </text:p>
          </table:table-cell>
          <table:table-cell table:style-name="ce30" office:value-type="float" office:value="294088" calcext:value-type="float">
            <text:p>294,0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454" calcext:value-type="float">
            <text:p>10,454 </text:p>
          </table:table-cell>
          <table:table-cell table:style-name="ce30" office:value-type="float" office:value="348916" calcext:value-type="float">
            <text:p>348,9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8591" calcext:value-type="float">
            <text:p>38,591 </text:p>
          </table:table-cell>
          <table:table-cell table:style-name="ce30" office:value-type="float" office:value="483630" calcext:value-type="float">
            <text:p>483,6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3437" calcext:value-type="float">
            <text:p>13,437 </text:p>
          </table:table-cell>
          <table:table-cell table:style-name="ce30" office:value-type="float" office:value="899004" calcext:value-type="float">
            <text:p>899,0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845" calcext:value-type="float">
            <text:p>38,845 </text:p>
          </table:table-cell>
          <table:table-cell table:style-name="ce30" office:value-type="float" office:value="1146898" calcext:value-type="float">
            <text:p>1,146,8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5014" calcext:value-type="float">
            <text:p>5,014 </text:p>
          </table:table-cell>
          <table:table-cell table:style-name="ce30" office:value-type="float" office:value="271479" calcext:value-type="float">
            <text:p>271,4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037" calcext:value-type="float">
            <text:p>6,037 </text:p>
          </table:table-cell>
          <table:table-cell table:style-name="ce30" office:value-type="float" office:value="205663" calcext:value-type="float">
            <text:p>205,6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2919" calcext:value-type="float">
            <text:p>32,919 </text:p>
          </table:table-cell>
          <table:table-cell table:style-name="ce30" office:value-type="float" office:value="927708" calcext:value-type="float">
            <text:p>927,7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10701" calcext:value-type="float">
            <text:p>10,701 </text:p>
          </table:table-cell>
          <table:table-cell table:style-name="ce30" office:value-type="float" office:value="274412" calcext:value-type="float">
            <text:p>274,4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959" calcext:value-type="float">
            <text:p>4,959 </text:p>
          </table:table-cell>
          <table:table-cell table:style-name="ce30" office:value-type="float" office:value="146045" calcext:value-type="float">
            <text:p>146,0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446" calcext:value-type="float">
            <text:p>10,446 </text:p>
          </table:table-cell>
          <table:table-cell table:style-name="ce30" office:value-type="float" office:value="182829" calcext:value-type="float">
            <text:p>182,82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123" calcext:value-type="float">
            <text:p>51,123 </text:p>
          </table:table-cell>
          <table:table-cell table:style-name="ce30" office:value-type="float" office:value="1571094" calcext:value-type="float">
            <text:p>1,571,09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table:formula="of:=SUM([.C5:.C42])" office:value-type="float" office:value="1724455" calcext:value-type="float">
            <text:p>1,724,455 </text:p>
          </table:table-cell>
          <table:table-cell table:style-name="ce31" table:formula="of:=SUM([.D5:.D42])" office:value-type="float" office:value="26304510" calcext:value-type="float">
            <text:p>26,304,510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06-01T10:55:05</dc:date>
    <meta:print-date>2016-01-12T10:33:27</meta:print-date>
    <meta:document-statistic meta:table-count="1" meta:cell-count="164" meta:object-count="0"/>
    <meta:generator>LibreOffice/5.0.4.2$Windows_x86 LibreOffice_project/2b9802c1994aa0b7dc6079e128979269cf95bc78</meta:generator>
  </office:meta>
</office:document-meta>
</file>