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7435" calcext:value-type="float">
            <text:p>117,435 </text:p>
          </table:table-cell>
          <table:table-cell table:style-name="ce29" office:value-type="float" office:value="2306363" calcext:value-type="float">
            <text:p>2,306,3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89350" calcext:value-type="float">
            <text:p>289,350 </text:p>
          </table:table-cell>
          <table:table-cell table:style-name="ce30" office:value-type="float" office:value="1831426" calcext:value-type="float">
            <text:p>1,831,4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9658" calcext:value-type="float">
            <text:p>149,658 </text:p>
          </table:table-cell>
          <table:table-cell table:style-name="ce30" office:value-type="float" office:value="1970441" calcext:value-type="float">
            <text:p>1,970,4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89343" calcext:value-type="float">
            <text:p>89,343 </text:p>
          </table:table-cell>
          <table:table-cell table:style-name="ce30" office:value-type="float" office:value="1556507" calcext:value-type="float">
            <text:p>1,556,5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1093" calcext:value-type="float">
            <text:p>91,093 </text:p>
          </table:table-cell>
          <table:table-cell table:style-name="ce30" office:value-type="float" office:value="1604074" calcext:value-type="float">
            <text:p>1,604,0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4541" calcext:value-type="float">
            <text:p>104,541 </text:p>
          </table:table-cell>
          <table:table-cell table:style-name="ce30" office:value-type="float" office:value="1350729" calcext:value-type="float">
            <text:p>1,350,7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5100" calcext:value-type="float">
            <text:p>35,100 </text:p>
          </table:table-cell>
          <table:table-cell table:style-name="ce30" office:value-type="float" office:value="601423" calcext:value-type="float">
            <text:p>601,4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5934" calcext:value-type="float">
            <text:p>55,934 </text:p>
          </table:table-cell>
          <table:table-cell table:style-name="ce30" office:value-type="float" office:value="1151398" calcext:value-type="float">
            <text:p>1,151,3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38170" calcext:value-type="float">
            <text:p>38,170 </text:p>
          </table:table-cell>
          <table:table-cell table:style-name="ce30" office:value-type="float" office:value="1437696" calcext:value-type="float">
            <text:p>1,437,6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2030" calcext:value-type="float">
            <text:p>2,030 </text:p>
          </table:table-cell>
          <table:table-cell table:style-name="ce30" office:value-type="float" office:value="105971" calcext:value-type="float">
            <text:p>105,9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2582" calcext:value-type="float">
            <text:p>12,582 </text:p>
          </table:table-cell>
          <table:table-cell table:style-name="ce30" office:value-type="float" office:value="169347" calcext:value-type="float">
            <text:p>169,3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5295" calcext:value-type="float">
            <text:p>135,295 </text:p>
          </table:table-cell>
          <table:table-cell table:style-name="ce30" office:value-type="float" office:value="1700837" calcext:value-type="float">
            <text:p>1,700,8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7006" calcext:value-type="float">
            <text:p>297,0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76914" calcext:value-type="float">
            <text:p>76,9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5949" calcext:value-type="float">
            <text:p>5,949 </text:p>
          </table:table-cell>
          <table:table-cell table:style-name="ce30" office:value-type="float" office:value="146829" calcext:value-type="float">
            <text:p>146,8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87657" calcext:value-type="float">
            <text:p>87,657 </text:p>
          </table:table-cell>
          <table:table-cell table:style-name="ce30" office:value-type="float" office:value="1055995" calcext:value-type="float">
            <text:p>1,055,9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43" calcext:value-type="float">
            <text:p>343 </text:p>
          </table:table-cell>
          <table:table-cell table:style-name="ce30" office:value-type="float" office:value="262221" calcext:value-type="float">
            <text:p>262,2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3629" calcext:value-type="float">
            <text:p>103,629 </text:p>
          </table:table-cell>
          <table:table-cell table:style-name="ce30" office:value-type="float" office:value="434666" calcext:value-type="float">
            <text:p>434,6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2972" calcext:value-type="float">
            <text:p>12,972 </text:p>
          </table:table-cell>
          <table:table-cell table:style-name="ce30" office:value-type="float" office:value="128712" calcext:value-type="float">
            <text:p>128,7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6134" calcext:value-type="float">
            <text:p>236,1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409" calcext:value-type="float">
            <text:p>2,409 </text:p>
          </table:table-cell>
          <table:table-cell table:style-name="ce30" office:value-type="float" office:value="45671" calcext:value-type="float">
            <text:p>45,6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685" calcext:value-type="float">
            <text:p>9,685 </text:p>
          </table:table-cell>
          <table:table-cell table:style-name="ce30" office:value-type="float" office:value="87201" calcext:value-type="float">
            <text:p>87,2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6977" calcext:value-type="float">
            <text:p>56,977 </text:p>
          </table:table-cell>
          <table:table-cell table:style-name="ce30" office:value-type="float" office:value="509682" calcext:value-type="float">
            <text:p>509,6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49412" calcext:value-type="float">
            <text:p>49,412 </text:p>
          </table:table-cell>
          <table:table-cell table:style-name="ce30" office:value-type="float" office:value="269766" calcext:value-type="float">
            <text:p>269,7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998" calcext:value-type="float">
            <text:p>15,998 </text:p>
          </table:table-cell>
          <table:table-cell table:style-name="ce30" office:value-type="float" office:value="145539" calcext:value-type="float">
            <text:p>145,5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4537" calcext:value-type="float">
            <text:p>24,537 </text:p>
          </table:table-cell>
          <table:table-cell table:style-name="ce30" office:value-type="float" office:value="117471" calcext:value-type="float">
            <text:p>117,4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0817" calcext:value-type="float">
            <text:p>30,817 </text:p>
          </table:table-cell>
          <table:table-cell table:style-name="ce30" office:value-type="float" office:value="295903" calcext:value-type="float">
            <text:p>295,9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9987" calcext:value-type="float">
            <text:p>9,987 </text:p>
          </table:table-cell>
          <table:table-cell table:style-name="ce30" office:value-type="float" office:value="350393" calcext:value-type="float">
            <text:p>350,3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0286" calcext:value-type="float">
            <text:p>40,286 </text:p>
          </table:table-cell>
          <table:table-cell table:style-name="ce30" office:value-type="float" office:value="483301" calcext:value-type="float">
            <text:p>483,3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3012" calcext:value-type="float">
            <text:p>13,012 </text:p>
          </table:table-cell>
          <table:table-cell table:style-name="ce30" office:value-type="float" office:value="898049" calcext:value-type="float">
            <text:p>898,0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237" calcext:value-type="float">
            <text:p>39,237 </text:p>
          </table:table-cell>
          <table:table-cell table:style-name="ce30" office:value-type="float" office:value="1163411" calcext:value-type="float">
            <text:p>1,163,4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5178" calcext:value-type="float">
            <text:p>5,178 </text:p>
          </table:table-cell>
          <table:table-cell table:style-name="ce30" office:value-type="float" office:value="278892" calcext:value-type="float">
            <text:p>278,8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113" calcext:value-type="float">
            <text:p>6,113 </text:p>
          </table:table-cell>
          <table:table-cell table:style-name="ce30" office:value-type="float" office:value="208707" calcext:value-type="float">
            <text:p>208,7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3945" calcext:value-type="float">
            <text:p>33,945 </text:p>
          </table:table-cell>
          <table:table-cell table:style-name="ce30" office:value-type="float" office:value="934782" calcext:value-type="float">
            <text:p>934,7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10433" calcext:value-type="float">
            <text:p>10,433 </text:p>
          </table:table-cell>
          <table:table-cell table:style-name="ce30" office:value-type="float" office:value="275733" calcext:value-type="float">
            <text:p>275,7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917" calcext:value-type="float">
            <text:p>4,917 </text:p>
          </table:table-cell>
          <table:table-cell table:style-name="ce30" office:value-type="float" office:value="145997" calcext:value-type="float">
            <text:p>145,9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450" calcext:value-type="float">
            <text:p>10,450 </text:p>
          </table:table-cell>
          <table:table-cell table:style-name="ce30" office:value-type="float" office:value="185112" calcext:value-type="float">
            <text:p>185,11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040" calcext:value-type="float">
            <text:p>51,040 </text:p>
          </table:table-cell>
          <table:table-cell table:style-name="ce30" office:value-type="float" office:value="1603393" calcext:value-type="float">
            <text:p>1,603,39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table:formula="of:=SUM([.C5:.C42])" office:value-type="float" office:value="1745520" calcext:value-type="float">
            <text:p>1,745,520 </text:p>
          </table:table-cell>
          <table:table-cell table:style-name="ce31" table:formula="of:=SUM([.D5:.D42])" office:value-type="float" office:value="26423692" calcext:value-type="float">
            <text:p>26,423,692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06-23T11:57:33</dc:date>
    <meta:print-date>2016-01-12T10:33:27</meta:print-date>
    <meta:document-statistic meta:table-count="1" meta:cell-count="164" meta:object-count="0"/>
    <meta:generator>LibreOffice/5.0.4.2$Windows_x86 LibreOffice_project/2b9802c1994aa0b7dc6079e128979269cf95bc78</meta:generator>
  </office:meta>
</office:document-meta>
</file>