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151" calcext:value-type="float">
            <text:p>17,151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25849" calcext:value-type="float">
            <text:p>25,849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23351" calcext:value-type="float">
            <text:p>23,351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18" calcext:value-type="float">
            <text:p>2,018 </text:p>
          </table:table-cell>
          <table:table-cell table:style-name="ce21" office:value-type="float" office:value="46017" calcext:value-type="float">
            <text:p>46,017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23" calcext:value-type="float">
            <text:p>2,323 </text:p>
          </table:table-cell>
          <table:table-cell table:style-name="ce21" office:value-type="float" office:value="12687" calcext:value-type="float">
            <text:p>12,687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08" calcext:value-type="float">
            <text:p>1,708 </text:p>
          </table:table-cell>
          <table:table-cell table:style-name="ce21" office:value-type="float" office:value="7530" calcext:value-type="float">
            <text:p>7,530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10717" calcext:value-type="float">
            <text:p>10,717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99" calcext:value-type="float">
            <text:p>3,799 </text:p>
          </table:table-cell>
          <table:table-cell table:style-name="ce21" office:value-type="float" office:value="35513" calcext:value-type="float">
            <text:p>35,513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24366" calcext:value-type="float">
            <text:p>24,366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7907" calcext:value-type="float">
            <text:p>7,907 </text:p>
          </table:table-cell>
          <table:table-cell table:style-name="ce21" office:value-type="float" office:value="47625" calcext:value-type="float">
            <text:p>47,625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1878" calcext:value-type="float">
            <text:p>1,878 </text:p>
          </table:table-cell>
          <table:table-cell table:style-name="ce21" office:value-type="float" office:value="10742" calcext:value-type="float">
            <text:p>10,742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7816" calcext:value-type="float">
            <text:p>7,816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12" calcext:value-type="float">
            <text:p>3,912 </text:p>
          </table:table-cell>
          <table:table-cell table:style-name="ce21" office:value-type="float" office:value="17976" calcext:value-type="float">
            <text:p>17,976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08" calcext:value-type="float">
            <text:p>608 </text:p>
          </table:table-cell>
          <table:table-cell table:style-name="ce21" office:value-type="float" office:value="8988" calcext:value-type="float">
            <text:p>8,988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1" office:value-type="float" office:value="13888" calcext:value-type="float">
            <text:p>13,888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6324" calcext:value-type="float">
            <text:p>6,324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14704" calcext:value-type="float">
            <text:p>14,704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644" calcext:value-type="float">
            <text:p>4,644 </text:p>
          </table:table-cell>
          <table:table-cell table:style-name="ce21" office:value-type="float" office:value="42074" calcext:value-type="float">
            <text:p>42,074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13" calcext:value-type="float">
            <text:p>2,613 </text:p>
          </table:table-cell>
          <table:table-cell table:style-name="ce21" office:value-type="float" office:value="19233" calcext:value-type="float">
            <text:p>19,233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485" calcext:value-type="float">
            <text:p>2,485 </text:p>
          </table:table-cell>
          <table:table-cell table:style-name="ce21" office:value-type="float" office:value="41391" calcext:value-type="float">
            <text:p>41,391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2857" calcext:value-type="float">
            <text:p>2,857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5468" calcext:value-type="float">
            <text:p>5,468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7" calcext:value-type="float">
            <text:p>287 </text:p>
          </table:table-cell>
          <table:table-cell table:style-name="ce21" office:value-type="float" office:value="3464" calcext:value-type="float">
            <text:p>3,46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table:formula="of:=SUM([.C5:.C27])" office:value-type="float" office:value="45269" calcext:value-type="float">
            <text:p>45,269 </text:p>
          </table:table-cell>
          <table:table-cell table:style-name="ce22" table:formula="of:=SUM([.D5:.D27])" office:value-type="float" office:value="445731" calcext:value-type="float">
            <text:p>445,731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6-23T12:01:27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