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6126" calcext:value-type="float">
            <text:p>116,126 </text:p>
          </table:table-cell>
          <table:table-cell table:style-name="ce29" office:value-type="float" office:value="2317137" calcext:value-type="float">
            <text:p>2,317,1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82401" calcext:value-type="float">
            <text:p>282,401 </text:p>
          </table:table-cell>
          <table:table-cell table:style-name="ce30" office:value-type="float" office:value="1864374" calcext:value-type="float">
            <text:p>1,864,3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0613" calcext:value-type="float">
            <text:p>150,613 </text:p>
          </table:table-cell>
          <table:table-cell table:style-name="ce30" office:value-type="float" office:value="1975668" calcext:value-type="float">
            <text:p>1,975,66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1108" calcext:value-type="float">
            <text:p>91,108 </text:p>
          </table:table-cell>
          <table:table-cell table:style-name="ce30" office:value-type="float" office:value="1557101" calcext:value-type="float">
            <text:p>1,557,1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0954" calcext:value-type="float">
            <text:p>90,954 </text:p>
          </table:table-cell>
          <table:table-cell table:style-name="ce30" office:value-type="float" office:value="1588126" calcext:value-type="float">
            <text:p>1,588,1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2308" calcext:value-type="float">
            <text:p>102,308 </text:p>
          </table:table-cell>
          <table:table-cell table:style-name="ce30" office:value-type="float" office:value="1356302" calcext:value-type="float">
            <text:p>1,356,3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5572" calcext:value-type="float">
            <text:p>35,572 </text:p>
          </table:table-cell>
          <table:table-cell table:style-name="ce30" office:value-type="float" office:value="618680" calcext:value-type="float">
            <text:p>618,6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4305" calcext:value-type="float">
            <text:p>54,305 </text:p>
          </table:table-cell>
          <table:table-cell table:style-name="ce30" office:value-type="float" office:value="1150220" calcext:value-type="float">
            <text:p>1,150,2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39156" calcext:value-type="float">
            <text:p>39,156 </text:p>
          </table:table-cell>
          <table:table-cell table:style-name="ce30" office:value-type="float" office:value="1405970" calcext:value-type="float">
            <text:p>1,405,9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501" calcext:value-type="float">
            <text:p>1,501 </text:p>
          </table:table-cell>
          <table:table-cell table:style-name="ce30" office:value-type="float" office:value="107059" calcext:value-type="float">
            <text:p>107,0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3238" calcext:value-type="float">
            <text:p>13,238 </text:p>
          </table:table-cell>
          <table:table-cell table:style-name="ce30" office:value-type="float" office:value="170664" calcext:value-type="float">
            <text:p>170,6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4312" calcext:value-type="float">
            <text:p>134,312 </text:p>
          </table:table-cell>
          <table:table-cell table:style-name="ce30" office:value-type="float" office:value="1701975" calcext:value-type="float">
            <text:p>1,701,9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3316" calcext:value-type="float">
            <text:p>303,3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79661" calcext:value-type="float">
            <text:p>79,6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5241" calcext:value-type="float">
            <text:p>5,241 </text:p>
          </table:table-cell>
          <table:table-cell table:style-name="ce30" office:value-type="float" office:value="154624" calcext:value-type="float">
            <text:p>154,6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0120" calcext:value-type="float">
            <text:p>90,120 </text:p>
          </table:table-cell>
          <table:table-cell table:style-name="ce30" office:value-type="float" office:value="1070973" calcext:value-type="float">
            <text:p>1,070,9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34" calcext:value-type="float">
            <text:p>334 </text:p>
          </table:table-cell>
          <table:table-cell table:style-name="ce30" office:value-type="float" office:value="260490" calcext:value-type="float">
            <text:p>260,4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3945" calcext:value-type="float">
            <text:p>103,945 </text:p>
          </table:table-cell>
          <table:table-cell table:style-name="ce30" office:value-type="float" office:value="434498" calcext:value-type="float">
            <text:p>434,4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4505" calcext:value-type="float">
            <text:p>14,505 </text:p>
          </table:table-cell>
          <table:table-cell table:style-name="ce30" office:value-type="float" office:value="133436" calcext:value-type="float">
            <text:p>133,4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4612" calcext:value-type="float">
            <text:p>234,6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482" calcext:value-type="float">
            <text:p>2,482 </text:p>
          </table:table-cell>
          <table:table-cell table:style-name="ce30" office:value-type="float" office:value="46200" calcext:value-type="float">
            <text:p>46,2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022" calcext:value-type="float">
            <text:p>10,022 </text:p>
          </table:table-cell>
          <table:table-cell table:style-name="ce30" office:value-type="float" office:value="87065" calcext:value-type="float">
            <text:p>87,0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7242" calcext:value-type="float">
            <text:p>57,242 </text:p>
          </table:table-cell>
          <table:table-cell table:style-name="ce30" office:value-type="float" office:value="517718" calcext:value-type="float">
            <text:p>517,7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51136" calcext:value-type="float">
            <text:p>51,136 </text:p>
          </table:table-cell>
          <table:table-cell table:style-name="ce30" office:value-type="float" office:value="275556" calcext:value-type="float">
            <text:p>275,5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961" calcext:value-type="float">
            <text:p>15,961 </text:p>
          </table:table-cell>
          <table:table-cell table:style-name="ce30" office:value-type="float" office:value="144510" calcext:value-type="float">
            <text:p>144,5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4811" calcext:value-type="float">
            <text:p>24,811 </text:p>
          </table:table-cell>
          <table:table-cell table:style-name="ce30" office:value-type="float" office:value="117636" calcext:value-type="float">
            <text:p>117,6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1361" calcext:value-type="float">
            <text:p>31,361 </text:p>
          </table:table-cell>
          <table:table-cell table:style-name="ce30" office:value-type="float" office:value="292045" calcext:value-type="float">
            <text:p>292,0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8928" calcext:value-type="float">
            <text:p>8,928 </text:p>
          </table:table-cell>
          <table:table-cell table:style-name="ce30" office:value-type="float" office:value="351813" calcext:value-type="float">
            <text:p>351,8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9813" calcext:value-type="float">
            <text:p>39,813 </text:p>
          </table:table-cell>
          <table:table-cell table:style-name="ce30" office:value-type="float" office:value="484321" calcext:value-type="float">
            <text:p>484,3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323" calcext:value-type="float">
            <text:p>11,323 </text:p>
          </table:table-cell>
          <table:table-cell table:style-name="ce30" office:value-type="float" office:value="887810" calcext:value-type="float">
            <text:p>887,8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455" calcext:value-type="float">
            <text:p>38,455 </text:p>
          </table:table-cell>
          <table:table-cell table:style-name="ce30" office:value-type="float" office:value="1171069" calcext:value-type="float">
            <text:p>1,171,0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6134" calcext:value-type="float">
            <text:p>6,134 </text:p>
          </table:table-cell>
          <table:table-cell table:style-name="ce30" office:value-type="float" office:value="280363" calcext:value-type="float">
            <text:p>280,3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352" calcext:value-type="float">
            <text:p>6,352 </text:p>
          </table:table-cell>
          <table:table-cell table:style-name="ce30" office:value-type="float" office:value="217904" calcext:value-type="float">
            <text:p>217,9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4242" calcext:value-type="float">
            <text:p>34,242 </text:p>
          </table:table-cell>
          <table:table-cell table:style-name="ce30" office:value-type="float" office:value="941735" calcext:value-type="float">
            <text:p>941,7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11257" calcext:value-type="float">
            <text:p>11,257 </text:p>
          </table:table-cell>
          <table:table-cell table:style-name="ce30" office:value-type="float" office:value="277285" calcext:value-type="float">
            <text:p>277,2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30" office:value-type="float" office:value="143617" calcext:value-type="float">
            <text:p>143,6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524" calcext:value-type="float">
            <text:p>10,524 </text:p>
          </table:table-cell>
          <table:table-cell table:style-name="ce30" office:value-type="float" office:value="188906" calcext:value-type="float">
            <text:p>188,90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9070" calcext:value-type="float">
            <text:p>49,070 </text:p>
          </table:table-cell>
          <table:table-cell table:style-name="ce30" office:value-type="float" office:value="1560349" calcext:value-type="float">
            <text:p>1,560,349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table:formula="of:=SUM([.C5:.C42])" office:value-type="float" office:value="1739003" calcext:value-type="float">
            <text:p>1,739,003 </text:p>
          </table:table-cell>
          <table:table-cell table:style-name="ce31" table:formula="of:=SUM([.D5:.D42])" office:value-type="float" office:value="26470788" calcext:value-type="float">
            <text:p>26,470,788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7-25T14:17:20</dc:date>
    <meta:print-date>2016-01-12T10:33:27</meta:print-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