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1724" calcext:value-type="float">
            <text:p>211,7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152" calcext:value-type="float">
            <text:p>76,1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22550" calcext:value-type="float">
            <text:p>22,5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75" calcext:value-type="float">
            <text:p>5,8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0" calcext:value-type="float">
            <text:p>4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927" calcext:value-type="float">
            <text:p>42,9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061" calcext:value-type="float">
            <text:p>16,0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678" calcext:value-type="float">
            <text:p>2,678 </text:p>
          </table:table-cell>
          <table:table-cell table:style-name="ce24" office:value-type="float" office:value="29489" calcext:value-type="float">
            <text:p>29,4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71" calcext:value-type="float">
            <text:p>3,6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792" calcext:value-type="float">
            <text:p>33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675" calcext:value-type="float">
            <text:p>57,6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891" calcext:value-type="float">
            <text:p>23,8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818" calcext:value-type="float">
            <text:p>9,8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28166" calcext:value-type="float">
            <text:p>28,1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282" calcext:value-type="float">
            <text:p>108,2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154" calcext:value-type="float">
            <text:p>10,1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0806" calcext:value-type="float">
            <text:p>140,8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4666" calcext:value-type="float">
            <text:p>124,6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853" calcext:value-type="float">
            <text:p>37,8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099" calcext:value-type="float">
            <text:p>31,09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40" calcext:value-type="float">
            <text:p>5,14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660" calcext:value-type="float">
            <text:p>27,66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1])" office:value-type="float" office:value="3437" calcext:value-type="float">
            <text:p>3,437 </text:p>
          </table:table-cell>
          <table:table-cell table:style-name="ce25" table:formula="of:=SUM([.D5:.D31])" office:value-type="float" office:value="1048615" calcext:value-type="float">
            <text:p>1,048,61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7-25T14:20:08</dc:date>
    <meta:print-date>2014-06-26T09:39:36</meta:print-date>
    <meta:document-statistic meta:table-count="1" meta:cell-count="120" meta:object-count="0"/>
    <meta:generator>LibreOffice/5.0.4.2$Windows_x86 LibreOffice_project/2b9802c1994aa0b7dc6079e128979269cf95bc78</meta:generator>
  </office:meta>
</office:document-meta>
</file>