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6598" calcext:value-type="float">
            <text:p>116,598 </text:p>
          </table:table-cell>
          <table:table-cell table:style-name="ce29" office:value-type="float" office:value="2351042" calcext:value-type="float">
            <text:p>2,351,0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84351" calcext:value-type="float">
            <text:p>284,351 </text:p>
          </table:table-cell>
          <table:table-cell table:style-name="ce30" office:value-type="float" office:value="1872337" calcext:value-type="float">
            <text:p>1,872,3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9274" calcext:value-type="float">
            <text:p>149,274 </text:p>
          </table:table-cell>
          <table:table-cell table:style-name="ce30" office:value-type="float" office:value="1977594" calcext:value-type="float">
            <text:p>1,977,5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0439" calcext:value-type="float">
            <text:p>90,439 </text:p>
          </table:table-cell>
          <table:table-cell table:style-name="ce30" office:value-type="float" office:value="1558052" calcext:value-type="float">
            <text:p>1,558,0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0137" calcext:value-type="float">
            <text:p>90,137 </text:p>
          </table:table-cell>
          <table:table-cell table:style-name="ce30" office:value-type="float" office:value="1588565" calcext:value-type="float">
            <text:p>1,588,5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2557" calcext:value-type="float">
            <text:p>102,557 </text:p>
          </table:table-cell>
          <table:table-cell table:style-name="ce30" office:value-type="float" office:value="1356810" calcext:value-type="float">
            <text:p>1,356,8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5826" calcext:value-type="float">
            <text:p>35,826 </text:p>
          </table:table-cell>
          <table:table-cell table:style-name="ce30" office:value-type="float" office:value="625423" calcext:value-type="float">
            <text:p>625,4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4607" calcext:value-type="float">
            <text:p>54,607 </text:p>
          </table:table-cell>
          <table:table-cell table:style-name="ce30" office:value-type="float" office:value="1149561" calcext:value-type="float">
            <text:p>1,149,5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39839" calcext:value-type="float">
            <text:p>39,839 </text:p>
          </table:table-cell>
          <table:table-cell table:style-name="ce30" office:value-type="float" office:value="1405807" calcext:value-type="float">
            <text:p>1,405,8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501" calcext:value-type="float">
            <text:p>1,501 </text:p>
          </table:table-cell>
          <table:table-cell table:style-name="ce30" office:value-type="float" office:value="106090" calcext:value-type="float">
            <text:p>106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3686" calcext:value-type="float">
            <text:p>13,686 </text:p>
          </table:table-cell>
          <table:table-cell table:style-name="ce30" office:value-type="float" office:value="170445" calcext:value-type="float">
            <text:p>170,4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7753" calcext:value-type="float">
            <text:p>127,753 </text:p>
          </table:table-cell>
          <table:table-cell table:style-name="ce30" office:value-type="float" office:value="1694022" calcext:value-type="float">
            <text:p>1,694,0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1098" calcext:value-type="float">
            <text:p>301,0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78997" calcext:value-type="float">
            <text:p>78,9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5918" calcext:value-type="float">
            <text:p>5,918 </text:p>
          </table:table-cell>
          <table:table-cell table:style-name="ce30" office:value-type="float" office:value="158419" calcext:value-type="float">
            <text:p>158,4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0783" calcext:value-type="float">
            <text:p>90,783 </text:p>
          </table:table-cell>
          <table:table-cell table:style-name="ce30" office:value-type="float" office:value="1062447" calcext:value-type="float">
            <text:p>1,062,4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403" calcext:value-type="float">
            <text:p>403 </text:p>
          </table:table-cell>
          <table:table-cell table:style-name="ce30" office:value-type="float" office:value="261834" calcext:value-type="float">
            <text:p>261,8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3781" calcext:value-type="float">
            <text:p>103,781 </text:p>
          </table:table-cell>
          <table:table-cell table:style-name="ce30" office:value-type="float" office:value="433901" calcext:value-type="float">
            <text:p>433,9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4640" calcext:value-type="float">
            <text:p>14,640 </text:p>
          </table:table-cell>
          <table:table-cell table:style-name="ce30" office:value-type="float" office:value="136106" calcext:value-type="float">
            <text:p>136,1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3366" calcext:value-type="float">
            <text:p>233,3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563" calcext:value-type="float">
            <text:p>2,563 </text:p>
          </table:table-cell>
          <table:table-cell table:style-name="ce30" office:value-type="float" office:value="46062" calcext:value-type="float">
            <text:p>46,0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566" calcext:value-type="float">
            <text:p>9,566 </text:p>
          </table:table-cell>
          <table:table-cell table:style-name="ce30" office:value-type="float" office:value="86456" calcext:value-type="float">
            <text:p>86,4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5661" calcext:value-type="float">
            <text:p>55,661 </text:p>
          </table:table-cell>
          <table:table-cell table:style-name="ce30" office:value-type="float" office:value="512282" calcext:value-type="float">
            <text:p>512,2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51648" calcext:value-type="float">
            <text:p>51,648 </text:p>
          </table:table-cell>
          <table:table-cell table:style-name="ce30" office:value-type="float" office:value="276798" calcext:value-type="float">
            <text:p>276,7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429" calcext:value-type="float">
            <text:p>15,429 </text:p>
          </table:table-cell>
          <table:table-cell table:style-name="ce30" office:value-type="float" office:value="145159" calcext:value-type="float">
            <text:p>145,1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4711" calcext:value-type="float">
            <text:p>24,711 </text:p>
          </table:table-cell>
          <table:table-cell table:style-name="ce30" office:value-type="float" office:value="117345" calcext:value-type="float">
            <text:p>117,3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1678" calcext:value-type="float">
            <text:p>31,678 </text:p>
          </table:table-cell>
          <table:table-cell table:style-name="ce30" office:value-type="float" office:value="297966" calcext:value-type="float">
            <text:p>297,9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9064" calcext:value-type="float">
            <text:p>9,064 </text:p>
          </table:table-cell>
          <table:table-cell table:style-name="ce30" office:value-type="float" office:value="351537" calcext:value-type="float">
            <text:p>351,5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39003" calcext:value-type="float">
            <text:p>39,003 </text:p>
          </table:table-cell>
          <table:table-cell table:style-name="ce30" office:value-type="float" office:value="482772" calcext:value-type="float">
            <text:p>482,7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1028" calcext:value-type="float">
            <text:p>11,028 </text:p>
          </table:table-cell>
          <table:table-cell table:style-name="ce30" office:value-type="float" office:value="874538" calcext:value-type="float">
            <text:p>874,5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697" calcext:value-type="float">
            <text:p>38,697 </text:p>
          </table:table-cell>
          <table:table-cell table:style-name="ce30" office:value-type="float" office:value="1181819" calcext:value-type="float">
            <text:p>1,181,8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6121" calcext:value-type="float">
            <text:p>6,121 </text:p>
          </table:table-cell>
          <table:table-cell table:style-name="ce30" office:value-type="float" office:value="285995" calcext:value-type="float">
            <text:p>285,9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377" calcext:value-type="float">
            <text:p>6,377 </text:p>
          </table:table-cell>
          <table:table-cell table:style-name="ce30" office:value-type="float" office:value="226866" calcext:value-type="float">
            <text:p>226,8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4126" calcext:value-type="float">
            <text:p>34,126 </text:p>
          </table:table-cell>
          <table:table-cell table:style-name="ce30" office:value-type="float" office:value="949963" calcext:value-type="float">
            <text:p>949,9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10575" calcext:value-type="float">
            <text:p>10,575 </text:p>
          </table:table-cell>
          <table:table-cell table:style-name="ce30" office:value-type="float" office:value="273948" calcext:value-type="float">
            <text:p>273,9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557" calcext:value-type="float">
            <text:p>4,557 </text:p>
          </table:table-cell>
          <table:table-cell table:style-name="ce30" office:value-type="float" office:value="144514" calcext:value-type="float">
            <text:p>144,5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10422" calcext:value-type="float">
            <text:p>10,422 </text:p>
          </table:table-cell>
          <table:table-cell table:style-name="ce30" office:value-type="float" office:value="189016" calcext:value-type="float">
            <text:p>189,01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9604" calcext:value-type="float">
            <text:p>49,604 </text:p>
          </table:table-cell>
          <table:table-cell table:style-name="ce30" office:value-type="float" office:value="1619490" calcext:value-type="float">
            <text:p>1,619,49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table:formula="of:=SUM([.C5:.C42])" office:value-type="float" office:value="1732929" calcext:value-type="float">
            <text:p>1,732,929 </text:p>
          </table:table-cell>
          <table:table-cell table:style-name="ce31" table:formula="of:=SUM([.D5:.D42])" office:value-type="float" office:value="26584442" calcext:value-type="float">
            <text:p>26,584,442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7-08-24T10:22:36</dc:date>
    <meta:print-date>2016-01-12T10:33:27</meta:print-date>
    <meta:document-statistic meta:table-count="1" meta:cell-count="164" meta:object-count="0"/>
    <meta:generator>LibreOffice/5.0.4.2$Windows_x86 LibreOffice_project/2b9802c1994aa0b7dc6079e128979269cf95bc78</meta:generator>
  </office:meta>
</office:document-meta>
</file>