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6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3592" calcext:value-type="float">
            <text:p>113,592 </text:p>
          </table:table-cell>
          <table:table-cell table:style-name="ce29" office:value-type="float" office:value="2341392" calcext:value-type="float">
            <text:p>2,341,3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286753" calcext:value-type="float">
            <text:p>286,753 </text:p>
          </table:table-cell>
          <table:table-cell table:style-name="ce30" office:value-type="float" office:value="1887664" calcext:value-type="float">
            <text:p>1,887,6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9645" calcext:value-type="float">
            <text:p>149,645 </text:p>
          </table:table-cell>
          <table:table-cell table:style-name="ce30" office:value-type="float" office:value="1999919" calcext:value-type="float">
            <text:p>1,999,9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2190" calcext:value-type="float">
            <text:p>92,190 </text:p>
          </table:table-cell>
          <table:table-cell table:style-name="ce30" office:value-type="float" office:value="1559259" calcext:value-type="float">
            <text:p>1,559,2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2469" calcext:value-type="float">
            <text:p>92,469 </text:p>
          </table:table-cell>
          <table:table-cell table:style-name="ce30" office:value-type="float" office:value="1605109" calcext:value-type="float">
            <text:p>1,605,1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4157" calcext:value-type="float">
            <text:p>104,157 </text:p>
          </table:table-cell>
          <table:table-cell table:style-name="ce30" office:value-type="float" office:value="1372089" calcext:value-type="float">
            <text:p>1,372,0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6544" calcext:value-type="float">
            <text:p>36,544 </text:p>
          </table:table-cell>
          <table:table-cell table:style-name="ce30" office:value-type="float" office:value="636574" calcext:value-type="float">
            <text:p>636,5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5204" calcext:value-type="float">
            <text:p>55,204 </text:p>
          </table:table-cell>
          <table:table-cell table:style-name="ce30" office:value-type="float" office:value="1160583" calcext:value-type="float">
            <text:p>1,160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1512" calcext:value-type="float">
            <text:p>41,512 </text:p>
          </table:table-cell>
          <table:table-cell table:style-name="ce30" office:value-type="float" office:value="1423105" calcext:value-type="float">
            <text:p>1,423,1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496" calcext:value-type="float">
            <text:p>1,496 </text:p>
          </table:table-cell>
          <table:table-cell table:style-name="ce30" office:value-type="float" office:value="106473" calcext:value-type="float">
            <text:p>106,4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4258" calcext:value-type="float">
            <text:p>14,258 </text:p>
          </table:table-cell>
          <table:table-cell table:style-name="ce30" office:value-type="float" office:value="172412" calcext:value-type="float">
            <text:p>172,4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8913" calcext:value-type="float">
            <text:p>128,913 </text:p>
          </table:table-cell>
          <table:table-cell table:style-name="ce30" office:value-type="float" office:value="1703859" calcext:value-type="float">
            <text:p>1,703,8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0420" calcext:value-type="float">
            <text:p>310,4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78196" calcext:value-type="float">
            <text:p>78,1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5408" calcext:value-type="float">
            <text:p>5,408 </text:p>
          </table:table-cell>
          <table:table-cell table:style-name="ce30" office:value-type="float" office:value="159850" calcext:value-type="float">
            <text:p>159,8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2372" calcext:value-type="float">
            <text:p>92,372 </text:p>
          </table:table-cell>
          <table:table-cell table:style-name="ce30" office:value-type="float" office:value="1068205" calcext:value-type="float">
            <text:p>1,068,2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342" calcext:value-type="float">
            <text:p>342 </text:p>
          </table:table-cell>
          <table:table-cell table:style-name="ce30" office:value-type="float" office:value="266532" calcext:value-type="float">
            <text:p>266,5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3740" calcext:value-type="float">
            <text:p>103,740 </text:p>
          </table:table-cell>
          <table:table-cell table:style-name="ce30" office:value-type="float" office:value="435736" calcext:value-type="float">
            <text:p>435,7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16764" calcext:value-type="float">
            <text:p>16,764 </text:p>
          </table:table-cell>
          <table:table-cell table:style-name="ce30" office:value-type="float" office:value="140442" calcext:value-type="float">
            <text:p>140,4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37691" calcext:value-type="float">
            <text:p>237,6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2583" calcext:value-type="float">
            <text:p>2,583 </text:p>
          </table:table-cell>
          <table:table-cell table:style-name="ce30" office:value-type="float" office:value="45805" calcext:value-type="float">
            <text:p>45,8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9492" calcext:value-type="float">
            <text:p>9,492 </text:p>
          </table:table-cell>
          <table:table-cell table:style-name="ce30" office:value-type="float" office:value="85617" calcext:value-type="float">
            <text:p>85,6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5776" calcext:value-type="float">
            <text:p>55,776 </text:p>
          </table:table-cell>
          <table:table-cell table:style-name="ce30" office:value-type="float" office:value="518060" calcext:value-type="float">
            <text:p>518,0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53101" calcext:value-type="float">
            <text:p>53,101 </text:p>
          </table:table-cell>
          <table:table-cell table:style-name="ce30" office:value-type="float" office:value="277284" calcext:value-type="float">
            <text:p>277,2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262" calcext:value-type="float">
            <text:p>15,262 </text:p>
          </table:table-cell>
          <table:table-cell table:style-name="ce30" office:value-type="float" office:value="146879" calcext:value-type="float">
            <text:p>146,8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4728" calcext:value-type="float">
            <text:p>24,728 </text:p>
          </table:table-cell>
          <table:table-cell table:style-name="ce30" office:value-type="float" office:value="117038" calcext:value-type="float">
            <text:p>117,0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1933" calcext:value-type="float">
            <text:p>31,933 </text:p>
          </table:table-cell>
          <table:table-cell table:style-name="ce30" office:value-type="float" office:value="301075" calcext:value-type="float">
            <text:p>301,0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8940" calcext:value-type="float">
            <text:p>8,940 </text:p>
          </table:table-cell>
          <table:table-cell table:style-name="ce30" office:value-type="float" office:value="358045" calcext:value-type="float">
            <text:p>358,0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39367" calcext:value-type="float">
            <text:p>39,367 </text:p>
          </table:table-cell>
          <table:table-cell table:style-name="ce30" office:value-type="float" office:value="484656" calcext:value-type="float">
            <text:p>484,6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0989" calcext:value-type="float">
            <text:p>10,989 </text:p>
          </table:table-cell>
          <table:table-cell table:style-name="ce30" office:value-type="float" office:value="884869" calcext:value-type="float">
            <text:p>884,8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167" calcext:value-type="float">
            <text:p>39,167 </text:p>
          </table:table-cell>
          <table:table-cell table:style-name="ce30" office:value-type="float" office:value="1186150" calcext:value-type="float">
            <text:p>1,186,1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6144" calcext:value-type="float">
            <text:p>6,144 </text:p>
          </table:table-cell>
          <table:table-cell table:style-name="ce30" office:value-type="float" office:value="289454" calcext:value-type="float">
            <text:p>289,4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593" calcext:value-type="float">
            <text:p>6,593 </text:p>
          </table:table-cell>
          <table:table-cell table:style-name="ce30" office:value-type="float" office:value="230975" calcext:value-type="float">
            <text:p>230,9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4658" calcext:value-type="float">
            <text:p>34,658 </text:p>
          </table:table-cell>
          <table:table-cell table:style-name="ce30" office:value-type="float" office:value="958126" calcext:value-type="float">
            <text:p>958,1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4</text:p>
          </table:table-cell>
          <table:table-cell table:style-name="ce17" office:value-type="string" calcext:value-type="string">
            <text:p>大眾商業銀行</text:p>
          </table:table-cell>
          <table:table-cell table:style-name="ce23" office:value-type="float" office:value="10332" calcext:value-type="float">
            <text:p>10,332 </text:p>
          </table:table-cell>
          <table:table-cell table:style-name="ce30" office:value-type="float" office:value="274710" calcext:value-type="float">
            <text:p>274,7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539" calcext:value-type="float">
            <text:p>4,539 </text:p>
          </table:table-cell>
          <table:table-cell table:style-name="ce30" office:value-type="float" office:value="147772" calcext:value-type="float">
            <text:p>147,7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10361" calcext:value-type="float">
            <text:p>10,361 </text:p>
          </table:table-cell>
          <table:table-cell table:style-name="ce30" office:value-type="float" office:value="185877" calcext:value-type="float">
            <text:p>185,87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9091" calcext:value-type="float">
            <text:p>49,091 </text:p>
          </table:table-cell>
          <table:table-cell table:style-name="ce30" office:value-type="float" office:value="1639968" calcext:value-type="float">
            <text:p>1,639,96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748422.201671" calcext:value-type="float">
            <text:p>1,748,422 </text:p>
          </table:table-cell>
          <table:table-cell table:style-name="ce31" office:value-type="float" office:value="26797869.170692" calcext:value-type="float">
            <text:p>26,797,86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7-09-21T15:43:03</dc:date>
    <meta:print-date>2016-01-12T10:33:27</meta:print-date>
    <meta:document-statistic meta:table-count="1" meta:cell-count="164" meta:object-count="0"/>
    <meta:generator>LibreOffice/5.0.4.2$Windows_x86 LibreOffice_project/2b9802c1994aa0b7dc6079e128979269cf95bc78</meta:generator>
  </office:meta>
</office:document-meta>
</file>