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6</text:span><text:span text:style-name="T4">年</text:span><text:span text:style-name="T5">8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48377" calcext:value-type="float">
            <text:p>248,3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2681" calcext:value-type="float">
            <text:p>72,6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95" calcext:value-type="float">
            <text:p>595 </text:p>
          </table:table-cell>
          <table:table-cell table:style-name="ce24" office:value-type="float" office:value="21048" calcext:value-type="float">
            <text:p>21,0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330" calcext:value-type="float">
            <text:p>5,3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39" calcext:value-type="float">
            <text:p>4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2385" calcext:value-type="float">
            <text:p>42,38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0" calcext:value-type="float">
            <text:p>6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428" calcext:value-type="float">
            <text:p>15,4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2434" calcext:value-type="float">
            <text:p>2,434 </text:p>
          </table:table-cell>
          <table:table-cell table:style-name="ce24" office:value-type="float" office:value="25225" calcext:value-type="float">
            <text:p>25,22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444" calcext:value-type="float">
            <text:p>3,4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518" calcext:value-type="float">
            <text:p>36,5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0011" calcext:value-type="float">
            <text:p>50,0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472" calcext:value-type="float">
            <text:p>14,4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960" calcext:value-type="float">
            <text:p>12,9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33172" calcext:value-type="float">
            <text:p>33,1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406" calcext:value-type="float">
            <text:p>109,4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3223" calcext:value-type="float">
            <text:p>23,2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東京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1527" calcext:value-type="float">
            <text:p>171,5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2784" calcext:value-type="float">
            <text:p>142,7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0544" calcext:value-type="float">
            <text:p>50,5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295" calcext:value-type="float">
            <text:p>41,29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100" calcext:value-type="float">
            <text:p>5,10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523" calcext:value-type="float">
            <text:p>14,52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3195.746481" calcext:value-type="float">
            <text:p>3,196 </text:p>
          </table:table-cell>
          <table:table-cell table:style-name="ce25" office:value-type="float" office:value="1140561.671297" calcext:value-type="float">
            <text:p>1,140,562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7-09-21T15:53:31</dc:date>
    <meta:print-date>2014-06-26T09:39:36</meta:print-date>
    <meta:document-statistic meta:table-count="1" meta:cell-count="116" meta:object-count="0"/>
    <meta:generator>LibreOffice/5.0.4.2$Windows_x86 LibreOffice_project/2b9802c1994aa0b7dc6079e128979269cf95bc78</meta:generator>
  </office:meta>
</office:document-meta>
</file>