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4972.950784" calcext:value-type="float">
            <text:p>114,973 </text:p>
          </table:table-cell>
          <table:table-cell table:style-name="ce29" office:value-type="float" office:value="2316023.194305" calcext:value-type="float">
            <text:p>2,316,0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91173.374627" calcext:value-type="float">
            <text:p>291,173 </text:p>
          </table:table-cell>
          <table:table-cell table:style-name="ce30" office:value-type="float" office:value="1910091.973423" calcext:value-type="float">
            <text:p>1,910,0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955.911088" calcext:value-type="float">
            <text:p>149,956 </text:p>
          </table:table-cell>
          <table:table-cell table:style-name="ce30" office:value-type="float" office:value="2000625.235989" calcext:value-type="float">
            <text:p>2,000,6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2280.223239" calcext:value-type="float">
            <text:p>92,280 </text:p>
          </table:table-cell>
          <table:table-cell table:style-name="ce30" office:value-type="float" office:value="1567949.787125" calcext:value-type="float">
            <text:p>1,567,9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3502.938507" calcext:value-type="float">
            <text:p>93,503 </text:p>
          </table:table-cell>
          <table:table-cell table:style-name="ce30" office:value-type="float" office:value="1608482.176065" calcext:value-type="float">
            <text:p>1,608,4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5412.993646" calcext:value-type="float">
            <text:p>105,413 </text:p>
          </table:table-cell>
          <table:table-cell table:style-name="ce30" office:value-type="float" office:value="1371883.163983" calcext:value-type="float">
            <text:p>1,371,8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7443.290508" calcext:value-type="float">
            <text:p>37,443 </text:p>
          </table:table-cell>
          <table:table-cell table:style-name="ce30" office:value-type="float" office:value="638552.997274" calcext:value-type="float">
            <text:p>638,5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603.418637" calcext:value-type="float">
            <text:p>54,603 </text:p>
          </table:table-cell>
          <table:table-cell table:style-name="ce30" office:value-type="float" office:value="1155605.005" calcext:value-type="float">
            <text:p>1,155,6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1574.270033" calcext:value-type="float">
            <text:p>41,574 </text:p>
          </table:table-cell>
          <table:table-cell table:style-name="ce30" office:value-type="float" office:value="1466718.119536" calcext:value-type="float">
            <text:p>1,466,7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484.107984" calcext:value-type="float">
            <text:p>1,484 </text:p>
          </table:table-cell>
          <table:table-cell table:style-name="ce30" office:value-type="float" office:value="107242.525693" calcext:value-type="float">
            <text:p>107,2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424.945807" calcext:value-type="float">
            <text:p>14,425 </text:p>
          </table:table-cell>
          <table:table-cell table:style-name="ce30" office:value-type="float" office:value="172626.729402" calcext:value-type="float">
            <text:p>172,6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3453.734204" calcext:value-type="float">
            <text:p>123,454 </text:p>
          </table:table-cell>
          <table:table-cell table:style-name="ce30" office:value-type="float" office:value="1698527.041303" calcext:value-type="float">
            <text:p>1,698,5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6061.519232" calcext:value-type="float">
            <text:p>306,0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5.53692" calcext:value-type="float">
            <text:p>6 </text:p>
          </table:table-cell>
          <table:table-cell table:style-name="ce30" office:value-type="float" office:value="74793.698112" calcext:value-type="float">
            <text:p>74,7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6202.600442" calcext:value-type="float">
            <text:p>6,203 </text:p>
          </table:table-cell>
          <table:table-cell table:style-name="ce30" office:value-type="float" office:value="161739.164945" calcext:value-type="float">
            <text:p>161,7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2714.917118" calcext:value-type="float">
            <text:p>92,715 </text:p>
          </table:table-cell>
          <table:table-cell table:style-name="ce30" office:value-type="float" office:value="1110691.278156" calcext:value-type="float">
            <text:p>1,110,6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09.353431" calcext:value-type="float">
            <text:p>309 </text:p>
          </table:table-cell>
          <table:table-cell table:style-name="ce30" office:value-type="float" office:value="267082.027901" calcext:value-type="float">
            <text:p>267,0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875.469259" calcext:value-type="float">
            <text:p>104,875 </text:p>
          </table:table-cell>
          <table:table-cell table:style-name="ce30" office:value-type="float" office:value="435369.397652" calcext:value-type="float">
            <text:p>435,3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7011.800049" calcext:value-type="float">
            <text:p>17,012 </text:p>
          </table:table-cell>
          <table:table-cell table:style-name="ce30" office:value-type="float" office:value="142157.745143" calcext:value-type="float">
            <text:p>142,1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43534.273404" calcext:value-type="float">
            <text:p>243,5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533.127795" calcext:value-type="float">
            <text:p>2,533 </text:p>
          </table:table-cell>
          <table:table-cell table:style-name="ce30" office:value-type="float" office:value="45798.629497" calcext:value-type="float">
            <text:p>45,7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736.663069" calcext:value-type="float">
            <text:p>9,737 </text:p>
          </table:table-cell>
          <table:table-cell table:style-name="ce30" office:value-type="float" office:value="84931.726081" calcext:value-type="float">
            <text:p>84,9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256.087375" calcext:value-type="float">
            <text:p>55,256 </text:p>
          </table:table-cell>
          <table:table-cell table:style-name="ce30" office:value-type="float" office:value="524375.742628" calcext:value-type="float">
            <text:p>524,3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4292.170158" calcext:value-type="float">
            <text:p>54,292 </text:p>
          </table:table-cell>
          <table:table-cell table:style-name="ce30" office:value-type="float" office:value="278565.740464" calcext:value-type="float">
            <text:p>278,5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17.514181" calcext:value-type="float">
            <text:p>15,118 </text:p>
          </table:table-cell>
          <table:table-cell table:style-name="ce30" office:value-type="float" office:value="142569.676951" calcext:value-type="float">
            <text:p>142,5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508.927505" calcext:value-type="float">
            <text:p>24,509 </text:p>
          </table:table-cell>
          <table:table-cell table:style-name="ce30" office:value-type="float" office:value="116972.220929" calcext:value-type="float">
            <text:p>116,9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2677.608635" calcext:value-type="float">
            <text:p>32,678 </text:p>
          </table:table-cell>
          <table:table-cell table:style-name="ce30" office:value-type="float" office:value="302478.812956" calcext:value-type="float">
            <text:p>302,4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9096.213103" calcext:value-type="float">
            <text:p>9,096 </text:p>
          </table:table-cell>
          <table:table-cell table:style-name="ce30" office:value-type="float" office:value="364705.332544" calcext:value-type="float">
            <text:p>364,7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9971.493496" calcext:value-type="float">
            <text:p>39,971 </text:p>
          </table:table-cell>
          <table:table-cell table:style-name="ce30" office:value-type="float" office:value="489097.847116" calcext:value-type="float">
            <text:p>489,0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127.929691" calcext:value-type="float">
            <text:p>11,128 </text:p>
          </table:table-cell>
          <table:table-cell table:style-name="ce30" office:value-type="float" office:value="879910.605957" calcext:value-type="float">
            <text:p>879,9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7927.932396" calcext:value-type="float">
            <text:p>37,928 </text:p>
          </table:table-cell>
          <table:table-cell table:style-name="ce30" office:value-type="float" office:value="1193738.97456" calcext:value-type="float">
            <text:p>1,193,7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6508.421498" calcext:value-type="float">
            <text:p>6,508 </text:p>
          </table:table-cell>
          <table:table-cell table:style-name="ce30" office:value-type="float" office:value="297518.844498" calcext:value-type="float">
            <text:p>297,5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68.980527" calcext:value-type="float">
            <text:p>6,569 </text:p>
          </table:table-cell>
          <table:table-cell table:style-name="ce30" office:value-type="float" office:value="231541.230724" calcext:value-type="float">
            <text:p>231,5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552.835318" calcext:value-type="float">
            <text:p>35,553 </text:p>
          </table:table-cell>
          <table:table-cell table:style-name="ce30" office:value-type="float" office:value="969133.905971" calcext:value-type="float">
            <text:p>969,1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549.523454" calcext:value-type="float">
            <text:p>10,550 </text:p>
          </table:table-cell>
          <table:table-cell table:style-name="ce30" office:value-type="float" office:value="272131.234073" calcext:value-type="float">
            <text:p>272,1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446.359702" calcext:value-type="float">
            <text:p>4,446 </text:p>
          </table:table-cell>
          <table:table-cell table:style-name="ce30" office:value-type="float" office:value="149990.774778" calcext:value-type="float">
            <text:p>149,9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241.505423" calcext:value-type="float">
            <text:p>10,242 </text:p>
          </table:table-cell>
          <table:table-cell table:style-name="ce30" office:value-type="float" office:value="186602.850949" calcext:value-type="float">
            <text:p>186,60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0174.309096" calcext:value-type="float">
            <text:p>50,174 </text:p>
          </table:table-cell>
          <table:table-cell table:style-name="ce30" office:value-type="float" office:value="1585580.899664" calcext:value-type="float">
            <text:p>1,585,58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57689.438705" calcext:value-type="float">
            <text:p>1,757,689 </text:p>
          </table:table-cell>
          <table:table-cell table:style-name="ce31" office:value-type="float" office:value="26871402.103983" calcext:value-type="float">
            <text:p>26,871,40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10-25T15:43:42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