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6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6</text:span><text:span text:style-name="T4">年</text:span><text:span text:style-name="T5">1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057.186471" calcext:value-type="float">
            <text:p>17,057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814.803806" calcext:value-type="float">
            <text:p>815 </text:p>
          </table:table-cell>
          <table:table-cell table:style-name="ce21" office:value-type="float" office:value="26378.673695" calcext:value-type="float">
            <text:p>26,379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575.744039" calcext:value-type="float">
            <text:p>576 </text:p>
          </table:table-cell>
          <table:table-cell table:style-name="ce21" office:value-type="float" office:value="23855.6668" calcext:value-type="float">
            <text:p>23,856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11.493874" calcext:value-type="float">
            <text:p>2,011 </text:p>
          </table:table-cell>
          <table:table-cell table:style-name="ce21" office:value-type="float" office:value="48057.879915" calcext:value-type="float">
            <text:p>48,058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470.265477" calcext:value-type="float">
            <text:p>2,470 </text:p>
          </table:table-cell>
          <table:table-cell table:style-name="ce21" office:value-type="float" office:value="13114.491988" calcext:value-type="float">
            <text:p>13,114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670.091611" calcext:value-type="float">
            <text:p>1,670 </text:p>
          </table:table-cell>
          <table:table-cell table:style-name="ce21" office:value-type="float" office:value="7659.788828" calcext:value-type="float">
            <text:p>7,660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34.389895" calcext:value-type="float">
            <text:p>234 </text:p>
          </table:table-cell>
          <table:table-cell table:style-name="ce21" office:value-type="float" office:value="10651.781786" calcext:value-type="float">
            <text:p>10,652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787.596897" calcext:value-type="float">
            <text:p>3,788 </text:p>
          </table:table-cell>
          <table:table-cell table:style-name="ce21" office:value-type="float" office:value="34655.901513" calcext:value-type="float">
            <text:p>34,656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05.283" calcext:value-type="float">
            <text:p>905 </text:p>
          </table:table-cell>
          <table:table-cell table:style-name="ce21" office:value-type="float" office:value="24535.442169" calcext:value-type="float">
            <text:p>24,535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502.698717" calcext:value-type="float">
            <text:p>8,503 </text:p>
          </table:table-cell>
          <table:table-cell table:style-name="ce21" office:value-type="float" office:value="49466.314889" calcext:value-type="float">
            <text:p>49,466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068.957175" calcext:value-type="float">
            <text:p>2,069 </text:p>
          </table:table-cell>
          <table:table-cell table:style-name="ce21" office:value-type="float" office:value="10923.039646" calcext:value-type="float">
            <text:p>10,923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936.469796" calcext:value-type="float">
            <text:p>1,936 </text:p>
          </table:table-cell>
          <table:table-cell table:style-name="ce21" office:value-type="float" office:value="7840.648353" calcext:value-type="float">
            <text:p>7,841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005.572612" calcext:value-type="float">
            <text:p>4,006 </text:p>
          </table:table-cell>
          <table:table-cell table:style-name="ce21" office:value-type="float" office:value="18636.159771" calcext:value-type="float">
            <text:p>18,636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573.18707" calcext:value-type="float">
            <text:p>573 </text:p>
          </table:table-cell>
          <table:table-cell table:style-name="ce21" office:value-type="float" office:value="9056.330118" calcext:value-type="float">
            <text:p>9,056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945.112062" calcext:value-type="float">
            <text:p>3,945 </text:p>
          </table:table-cell>
          <table:table-cell table:style-name="ce21" office:value-type="float" office:value="14313.140534" calcext:value-type="float">
            <text:p>14,313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079.569259" calcext:value-type="float">
            <text:p>1,080 </text:p>
          </table:table-cell>
          <table:table-cell table:style-name="ce21" office:value-type="float" office:value="6353.508671" calcext:value-type="float">
            <text:p>6,354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791.998693" calcext:value-type="float">
            <text:p>792 </text:p>
          </table:table-cell>
          <table:table-cell table:style-name="ce21" office:value-type="float" office:value="15274.558464" calcext:value-type="float">
            <text:p>15,275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531.092522" calcext:value-type="float">
            <text:p>4,531 </text:p>
          </table:table-cell>
          <table:table-cell table:style-name="ce21" office:value-type="float" office:value="43592.060038" calcext:value-type="float">
            <text:p>43,592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646.913552" calcext:value-type="float">
            <text:p>2,647 </text:p>
          </table:table-cell>
          <table:table-cell table:style-name="ce21" office:value-type="float" office:value="19975.359797" calcext:value-type="float">
            <text:p>19,975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613.053088" calcext:value-type="float">
            <text:p>2,613 </text:p>
          </table:table-cell>
          <table:table-cell table:style-name="ce21" office:value-type="float" office:value="41571.216117" calcext:value-type="float">
            <text:p>41,571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34.682477" calcext:value-type="float">
            <text:p>435 </text:p>
          </table:table-cell>
          <table:table-cell table:style-name="ce21" office:value-type="float" office:value="2924.625671" calcext:value-type="float">
            <text:p>2,925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02.352771" calcext:value-type="float">
            <text:p>602 </text:p>
          </table:table-cell>
          <table:table-cell table:style-name="ce21" office:value-type="float" office:value="5526.176378" calcext:value-type="float">
            <text:p>5,526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82.971867" calcext:value-type="float">
            <text:p>283 </text:p>
          </table:table-cell>
          <table:table-cell table:style-name="ce21" office:value-type="float" office:value="3524.293156" calcext:value-type="float">
            <text:p>3,524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6484.30026" calcext:value-type="float">
            <text:p>46,484 </text:p>
          </table:table-cell>
          <table:table-cell table:style-name="ce22" office:value-type="float" office:value="454944.244768" calcext:value-type="float">
            <text:p>454,944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8-01-24T14:14:34</dc:date>
    <meta:print-date>2015-09-25T10:18:53</meta:print-date>
    <meta:document-statistic meta:table-count="1" meta:cell-count="105" meta:object-count="0"/>
    <meta:generator>LibreOffice/5.0.4.2$Windows_x86 LibreOffice_project/2b9802c1994aa0b7dc6079e128979269cf95bc78</meta:generator>
  </office:meta>
</office:document-meta>
</file>