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88589.081575" calcext:value-type="float">
            <text:p>288,5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3827.944578" calcext:value-type="float">
            <text:p>63,8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23.8756" calcext:value-type="float">
            <text:p>524 </text:p>
          </table:table-cell>
          <table:table-cell table:style-name="ce24" office:value-type="float" office:value="21512.836129" calcext:value-type="float">
            <text:p>21,5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577.093723" calcext:value-type="float">
            <text:p>5,5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95.137146" calcext:value-type="float">
            <text:p>1,1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792.305498" calcext:value-type="float">
            <text:p>40,7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5" calcext:value-type="float">
            <text:p>5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490.858927" calcext:value-type="float">
            <text:p>19,4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254.748958" calcext:value-type="float">
            <text:p>2,255 </text:p>
          </table:table-cell>
          <table:table-cell table:style-name="ce24" office:value-type="float" office:value="27511.780726" calcext:value-type="float">
            <text:p>27,5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29.226123" calcext:value-type="float">
            <text:p>7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8071.939895" calcext:value-type="float">
            <text:p>38,0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7036.102715" calcext:value-type="float">
            <text:p>47,0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403.650426" calcext:value-type="float">
            <text:p>13,4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008.024596" calcext:value-type="float">
            <text:p>8,0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58.521585" calcext:value-type="float">
            <text:p>159 </text:p>
          </table:table-cell>
          <table:table-cell table:style-name="ce24" office:value-type="float" office:value="32244.249459" calcext:value-type="float">
            <text:p>32,2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415.071627" calcext:value-type="float">
            <text:p>112,4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635.781136" calcext:value-type="float">
            <text:p>13,6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.827729" calcext:value-type="float">
            <text:p>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9621.745853" calcext:value-type="float">
            <text:p>169,6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7739.79853" calcext:value-type="float">
            <text:p>137,7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720.18" calcext:value-type="float">
            <text:p>36,7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213.366818" calcext:value-type="float">
            <text:p>45,21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501.5" calcext:value-type="float">
            <text:p>9,50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093.426143" calcext:value-type="float">
            <text:p>19,09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937.146143" calcext:value-type="float">
            <text:p>2,937 </text:p>
          </table:table-cell>
          <table:table-cell table:style-name="ce25" office:value-type="float" office:value="1152527.929352" calcext:value-type="float">
            <text:p>1,152,528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2-26T10:16:27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