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3820.325955" calcext:value-type="float">
            <text:p>113,820 </text:p>
          </table:table-cell>
          <table:table-cell table:style-name="ce29" office:value-type="float" office:value="2399268.844894" calcext:value-type="float">
            <text:p>2,399,2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12917.095892" calcext:value-type="float">
            <text:p>312,917 </text:p>
          </table:table-cell>
          <table:table-cell table:style-name="ce30" office:value-type="float" office:value="1899311.874875" calcext:value-type="float">
            <text:p>1,899,3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276.130348" calcext:value-type="float">
            <text:p>148,276 </text:p>
          </table:table-cell>
          <table:table-cell table:style-name="ce30" office:value-type="float" office:value="2024666.877859" calcext:value-type="float">
            <text:p>2,024,6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4712.884776" calcext:value-type="float">
            <text:p>94,713 </text:p>
          </table:table-cell>
          <table:table-cell table:style-name="ce30" office:value-type="float" office:value="1587315.286594" calcext:value-type="float">
            <text:p>1,587,3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2461.11952" calcext:value-type="float">
            <text:p>92,461 </text:p>
          </table:table-cell>
          <table:table-cell table:style-name="ce30" office:value-type="float" office:value="1578899.312834" calcext:value-type="float">
            <text:p>1,578,8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6279.681511" calcext:value-type="float">
            <text:p>106,280 </text:p>
          </table:table-cell>
          <table:table-cell table:style-name="ce30" office:value-type="float" office:value="1379100.862135" calcext:value-type="float">
            <text:p>1,379,1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9649.059632" calcext:value-type="float">
            <text:p>39,649 </text:p>
          </table:table-cell>
          <table:table-cell table:style-name="ce30" office:value-type="float" office:value="647779.435847" calcext:value-type="float">
            <text:p>647,7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0940.975529" calcext:value-type="float">
            <text:p>50,941 </text:p>
          </table:table-cell>
          <table:table-cell table:style-name="ce30" office:value-type="float" office:value="1189872.902891" calcext:value-type="float">
            <text:p>1,189,8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5757.27746" calcext:value-type="float">
            <text:p>45,757 </text:p>
          </table:table-cell>
          <table:table-cell table:style-name="ce30" office:value-type="float" office:value="1469573.61994" calcext:value-type="float">
            <text:p>1,469,5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209.448819" calcext:value-type="float">
            <text:p>1,209 </text:p>
          </table:table-cell>
          <table:table-cell table:style-name="ce30" office:value-type="float" office:value="106676.305835" calcext:value-type="float">
            <text:p>106,6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817.401686" calcext:value-type="float">
            <text:p>14,817 </text:p>
          </table:table-cell>
          <table:table-cell table:style-name="ce30" office:value-type="float" office:value="174916.374394" calcext:value-type="float">
            <text:p>174,9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2395.774923" calcext:value-type="float">
            <text:p>122,396 </text:p>
          </table:table-cell>
          <table:table-cell table:style-name="ce30" office:value-type="float" office:value="1774678.578319" calcext:value-type="float">
            <text:p>1,774,6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3514.612843" calcext:value-type="float">
            <text:p>303,5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332.448372" calcext:value-type="float">
            <text:p>29,3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7639.846206" calcext:value-type="float">
            <text:p>7,640 </text:p>
          </table:table-cell>
          <table:table-cell table:style-name="ce30" office:value-type="float" office:value="166730.685778" calcext:value-type="float">
            <text:p>166,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4324.860787" calcext:value-type="float">
            <text:p>94,325 </text:p>
          </table:table-cell>
          <table:table-cell table:style-name="ce30" office:value-type="float" office:value="1126201.617494" calcext:value-type="float">
            <text:p>1,126,2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79.60234" calcext:value-type="float">
            <text:p>280 </text:p>
          </table:table-cell>
          <table:table-cell table:style-name="ce30" office:value-type="float" office:value="268183.791821" calcext:value-type="float">
            <text:p>268,1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1554.341273" calcext:value-type="float">
            <text:p>101,554 </text:p>
          </table:table-cell>
          <table:table-cell table:style-name="ce30" office:value-type="float" office:value="433080.784356" calcext:value-type="float">
            <text:p>433,0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0006.477953" calcext:value-type="float">
            <text:p>20,006 </text:p>
          </table:table-cell>
          <table:table-cell table:style-name="ce30" office:value-type="float" office:value="146175.40573" calcext:value-type="float">
            <text:p>146,1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64654.838948" calcext:value-type="float">
            <text:p>264,6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896.970949" calcext:value-type="float">
            <text:p>2,897 </text:p>
          </table:table-cell>
          <table:table-cell table:style-name="ce30" office:value-type="float" office:value="47720.546332" calcext:value-type="float">
            <text:p>47,7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038.447218" calcext:value-type="float">
            <text:p>10,038 </text:p>
          </table:table-cell>
          <table:table-cell table:style-name="ce30" office:value-type="float" office:value="80768.705571" calcext:value-type="float">
            <text:p>80,7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3957.046573" calcext:value-type="float">
            <text:p>53,957 </text:p>
          </table:table-cell>
          <table:table-cell table:style-name="ce30" office:value-type="float" office:value="530833.063857" calcext:value-type="float">
            <text:p>530,8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0847.568609" calcext:value-type="float">
            <text:p>60,848 </text:p>
          </table:table-cell>
          <table:table-cell table:style-name="ce30" office:value-type="float" office:value="297578.850425" calcext:value-type="float">
            <text:p>297,5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4909.704667" calcext:value-type="float">
            <text:p>14,910 </text:p>
          </table:table-cell>
          <table:table-cell table:style-name="ce30" office:value-type="float" office:value="149653.321358" calcext:value-type="float">
            <text:p>149,6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5109.175448" calcext:value-type="float">
            <text:p>25,109 </text:p>
          </table:table-cell>
          <table:table-cell table:style-name="ce30" office:value-type="float" office:value="114834.695633" calcext:value-type="float">
            <text:p>114,8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4773.172501" calcext:value-type="float">
            <text:p>34,773 </text:p>
          </table:table-cell>
          <table:table-cell table:style-name="ce30" office:value-type="float" office:value="323708.485382" calcext:value-type="float">
            <text:p>323,7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169.494593" calcext:value-type="float">
            <text:p>10,169 </text:p>
          </table:table-cell>
          <table:table-cell table:style-name="ce30" office:value-type="float" office:value="358763.419725" calcext:value-type="float">
            <text:p>358,7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310.281734" calcext:value-type="float">
            <text:p>47,310 </text:p>
          </table:table-cell>
          <table:table-cell table:style-name="ce30" office:value-type="float" office:value="715956.596591" calcext:value-type="float">
            <text:p>715,9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9311.462069" calcext:value-type="float">
            <text:p>9,311 </text:p>
          </table:table-cell>
          <table:table-cell table:style-name="ce30" office:value-type="float" office:value="863894.617506" calcext:value-type="float">
            <text:p>863,8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315.404357" calcext:value-type="float">
            <text:p>38,315 </text:p>
          </table:table-cell>
          <table:table-cell table:style-name="ce30" office:value-type="float" office:value="1217918.194821" calcext:value-type="float">
            <text:p>1,217,9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9284.361434" calcext:value-type="float">
            <text:p>9,284 </text:p>
          </table:table-cell>
          <table:table-cell table:style-name="ce30" office:value-type="float" office:value="308904.094761" calcext:value-type="float">
            <text:p>308,9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684.017639" calcext:value-type="float">
            <text:p>6,684 </text:p>
          </table:table-cell>
          <table:table-cell table:style-name="ce30" office:value-type="float" office:value="270824.681235" calcext:value-type="float">
            <text:p>270,8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782.696215" calcext:value-type="float">
            <text:p>35,783 </text:p>
          </table:table-cell>
          <table:table-cell table:style-name="ce30" office:value-type="float" office:value="993796.73055" calcext:value-type="float">
            <text:p>993,7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734.953325" calcext:value-type="float">
            <text:p>4,735 </text:p>
          </table:table-cell>
          <table:table-cell table:style-name="ce30" office:value-type="float" office:value="153990.289503" calcext:value-type="float">
            <text:p>153,9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8707.925714" calcext:value-type="float">
            <text:p>8,708 </text:p>
          </table:table-cell>
          <table:table-cell table:style-name="ce30" office:value-type="float" office:value="187423.001302" calcext:value-type="float">
            <text:p>187,42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0157.499712" calcext:value-type="float">
            <text:p>50,157 </text:p>
          </table:table-cell>
          <table:table-cell table:style-name="ce30" office:value-type="float" office:value="1678477.964699" calcext:value-type="float">
            <text:p>1,678,47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90032.487367" calcext:value-type="float">
            <text:p>1,790,032 </text:p>
          </table:table-cell>
          <table:table-cell table:style-name="ce31" office:value-type="float" office:value="27264981.72101" calcext:value-type="float">
            <text:p>27,264,98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3-26T11:32:14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