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41mm" fo:break-before="auto" style:use-optimal-row-height="false"/>
    </style:style>
    <style:style style:name="ta1" style:family="table" style:master-page-name="PageStyle_5f_107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0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7</text:span><text:span text:style-name="T4">年</text:span><text:span text:style-name="T5">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81168.962175" calcext:value-type="float">
            <text:p>281,16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1676.78272" calcext:value-type="float">
            <text:p>71,67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523.29467" calcext:value-type="float">
            <text:p>523 </text:p>
          </table:table-cell>
          <table:table-cell table:style-name="ce24" office:value-type="float" office:value="22158.305891" calcext:value-type="float">
            <text:p>22,15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809.779068" calcext:value-type="float">
            <text:p>5,8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03.62184" calcext:value-type="float">
            <text:p>1,1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3897.662324" calcext:value-type="float">
            <text:p>43,8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75" calcext:value-type="float">
            <text:p>5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0719.370064" calcext:value-type="float">
            <text:p>20,7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2248.609602" calcext:value-type="float">
            <text:p>2,249 </text:p>
          </table:table-cell>
          <table:table-cell table:style-name="ce24" office:value-type="float" office:value="27635.106359" calcext:value-type="float">
            <text:p>27,6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29.174664" calcext:value-type="float">
            <text:p>72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0304.840574" calcext:value-type="float">
            <text:p>50,30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6462.017828" calcext:value-type="float">
            <text:p>46,46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532.56083" calcext:value-type="float">
            <text:p>11,53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416.818322" calcext:value-type="float">
            <text:p>10,41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158.521585" calcext:value-type="float">
            <text:p>159 </text:p>
          </table:table-cell>
          <table:table-cell table:style-name="ce24" office:value-type="float" office:value="24126.193541" calcext:value-type="float">
            <text:p>24,12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0800.231343" calcext:value-type="float">
            <text:p>110,8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148.558927" calcext:value-type="float">
            <text:p>14,14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.607767" calcext:value-type="float">
            <text:p>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東京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65763.502999" calcext:value-type="float">
            <text:p>165,76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8970.942241" calcext:value-type="float">
            <text:p>128,9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4966.855" calcext:value-type="float">
            <text:p>24,9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169.488001" calcext:value-type="float">
            <text:p>45,16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096.79" calcext:value-type="float">
            <text:p>13,097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7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172.528392" calcext:value-type="float">
            <text:p>12,173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2930.425857" calcext:value-type="float">
            <text:p>2,930 </text:p>
          </table:table-cell>
          <table:table-cell table:style-name="ce25" office:value-type="float" office:value="1133412.70087" calcext:value-type="float">
            <text:p>1,133,413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2" style:display-name="PageStyle_107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蕭曜嬋</dc:creator>
    <dc:date>2018-03-26T11:34:32</dc:date>
    <meta:print-date>2014-06-26T09:39:36</meta:print-date>
    <meta:document-statistic meta:table-count="1" meta:cell-count="117" meta:object-count="0"/>
    <meta:generator>LibreOffice/5.0.4.2$Windows_x86 LibreOffice_project/2b9802c1994aa0b7dc6079e128979269cf95bc78</meta:generator>
  </office:meta>
</office:document-meta>
</file>