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41mm" fo:break-before="auto" style:use-optimal-row-height="false"/>
    </style:style>
    <style:style style:name="ta1" style:family="table" style:master-page-name="PageStyle_5f_107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7</text:span><text:span text:style-name="T4">年</text:span><text:span text:style-name="T5">3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3994.11448" calcext:value-type="float">
            <text:p>113,994 </text:p>
          </table:table-cell>
          <table:table-cell table:style-name="ce29" office:value-type="float" office:value="2434892.011958" calcext:value-type="float">
            <text:p>2,434,8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12721.183245" calcext:value-type="float">
            <text:p>312,721 </text:p>
          </table:table-cell>
          <table:table-cell table:style-name="ce30" office:value-type="float" office:value="1915437.003398" calcext:value-type="float">
            <text:p>1,915,43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49297.020083" calcext:value-type="float">
            <text:p>149,297 </text:p>
          </table:table-cell>
          <table:table-cell table:style-name="ce30" office:value-type="float" office:value="2077730.220785" calcext:value-type="float">
            <text:p>2,077,7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95701.982762" calcext:value-type="float">
            <text:p>95,702 </text:p>
          </table:table-cell>
          <table:table-cell table:style-name="ce30" office:value-type="float" office:value="1612143.874327" calcext:value-type="float">
            <text:p>1,612,1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3062.011761" calcext:value-type="float">
            <text:p>93,062 </text:p>
          </table:table-cell>
          <table:table-cell table:style-name="ce30" office:value-type="float" office:value="1584498.13792" calcext:value-type="float">
            <text:p>1,584,4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09602.467375" calcext:value-type="float">
            <text:p>109,602 </text:p>
          </table:table-cell>
          <table:table-cell table:style-name="ce30" office:value-type="float" office:value="1385131.429682" calcext:value-type="float">
            <text:p>1,385,1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39927.098491" calcext:value-type="float">
            <text:p>39,927 </text:p>
          </table:table-cell>
          <table:table-cell table:style-name="ce30" office:value-type="float" office:value="648287.867084" calcext:value-type="float">
            <text:p>648,28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53425.87212" calcext:value-type="float">
            <text:p>53,426 </text:p>
          </table:table-cell>
          <table:table-cell table:style-name="ce30" office:value-type="float" office:value="1215097.993419" calcext:value-type="float">
            <text:p>1,215,0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44122.501292" calcext:value-type="float">
            <text:p>44,123 </text:p>
          </table:table-cell>
          <table:table-cell table:style-name="ce30" office:value-type="float" office:value="1489654.753088" calcext:value-type="float">
            <text:p>1,489,65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1204.74035" calcext:value-type="float">
            <text:p>1,205 </text:p>
          </table:table-cell>
          <table:table-cell table:style-name="ce30" office:value-type="float" office:value="106047.381453" calcext:value-type="float">
            <text:p>106,04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14266.099367" calcext:value-type="float">
            <text:p>14,266 </text:p>
          </table:table-cell>
          <table:table-cell table:style-name="ce30" office:value-type="float" office:value="175226.99099" calcext:value-type="float">
            <text:p>175,22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26551.290921" calcext:value-type="float">
            <text:p>126,551 </text:p>
          </table:table-cell>
          <table:table-cell table:style-name="ce30" office:value-type="float" office:value="1784465.675315" calcext:value-type="float">
            <text:p>1,784,46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05116.096964" calcext:value-type="float">
            <text:p>305,1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9</text:p>
          </table:table-cell>
          <table:table-cell table:style-name="ce17" office:value-type="string" calcext:value-type="string">
            <text:p>澳盛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0745.688874" calcext:value-type="float">
            <text:p>30,7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7663.927834" calcext:value-type="float">
            <text:p>7,664 </text:p>
          </table:table-cell>
          <table:table-cell table:style-name="ce30" office:value-type="float" office:value="166895.249118" calcext:value-type="float">
            <text:p>166,89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94666.387672" calcext:value-type="float">
            <text:p>94,666 </text:p>
          </table:table-cell>
          <table:table-cell table:style-name="ce30" office:value-type="float" office:value="1124701.835962" calcext:value-type="float">
            <text:p>1,124,7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273.160906" calcext:value-type="float">
            <text:p>273 </text:p>
          </table:table-cell>
          <table:table-cell table:style-name="ce30" office:value-type="float" office:value="270205.013679" calcext:value-type="float">
            <text:p>270,2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0537.677192" calcext:value-type="float">
            <text:p>100,538 </text:p>
          </table:table-cell>
          <table:table-cell table:style-name="ce30" office:value-type="float" office:value="431341.660775" calcext:value-type="float">
            <text:p>431,34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20175.243152" calcext:value-type="float">
            <text:p>20,175 </text:p>
          </table:table-cell>
          <table:table-cell table:style-name="ce30" office:value-type="float" office:value="147174.331528" calcext:value-type="float">
            <text:p>147,1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73478.416689" calcext:value-type="float">
            <text:p>273,47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3304.038769" calcext:value-type="float">
            <text:p>3,304 </text:p>
          </table:table-cell>
          <table:table-cell table:style-name="ce30" office:value-type="float" office:value="47960.56228" calcext:value-type="float">
            <text:p>47,96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10617.332159" calcext:value-type="float">
            <text:p>10,617 </text:p>
          </table:table-cell>
          <table:table-cell table:style-name="ce30" office:value-type="float" office:value="81239.653113" calcext:value-type="float">
            <text:p>81,24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3089.870185" calcext:value-type="float">
            <text:p>53,090 </text:p>
          </table:table-cell>
          <table:table-cell table:style-name="ce30" office:value-type="float" office:value="533456.863255" calcext:value-type="float">
            <text:p>533,45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61070.035847" calcext:value-type="float">
            <text:p>61,070 </text:p>
          </table:table-cell>
          <table:table-cell table:style-name="ce30" office:value-type="float" office:value="301403.888719" calcext:value-type="float">
            <text:p>301,4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131.167959" calcext:value-type="float">
            <text:p>15,131 </text:p>
          </table:table-cell>
          <table:table-cell table:style-name="ce30" office:value-type="float" office:value="148470.947874" calcext:value-type="float">
            <text:p>148,47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26042.243172" calcext:value-type="float">
            <text:p>26,042 </text:p>
          </table:table-cell>
          <table:table-cell table:style-name="ce30" office:value-type="float" office:value="115787.260399" calcext:value-type="float">
            <text:p>115,7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35455.256718" calcext:value-type="float">
            <text:p>35,455 </text:p>
          </table:table-cell>
          <table:table-cell table:style-name="ce30" office:value-type="float" office:value="325427.602094" calcext:value-type="float">
            <text:p>325,4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0811.553079" calcext:value-type="float">
            <text:p>10,812 </text:p>
          </table:table-cell>
          <table:table-cell table:style-name="ce30" office:value-type="float" office:value="365399.353246" calcext:value-type="float">
            <text:p>365,39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7828.612973" calcext:value-type="float">
            <text:p>47,829 </text:p>
          </table:table-cell>
          <table:table-cell table:style-name="ce30" office:value-type="float" office:value="711792.109158" calcext:value-type="float">
            <text:p>711,7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8935.983641" calcext:value-type="float">
            <text:p>8,936 </text:p>
          </table:table-cell>
          <table:table-cell table:style-name="ce30" office:value-type="float" office:value="855387.378046" calcext:value-type="float">
            <text:p>855,3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8718.957653" calcext:value-type="float">
            <text:p>38,719 </text:p>
          </table:table-cell>
          <table:table-cell table:style-name="ce30" office:value-type="float" office:value="1226919.175335" calcext:value-type="float">
            <text:p>1,226,9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8920.205239" calcext:value-type="float">
            <text:p>8,920 </text:p>
          </table:table-cell>
          <table:table-cell table:style-name="ce30" office:value-type="float" office:value="317357.750109" calcext:value-type="float">
            <text:p>317,35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634.388119" calcext:value-type="float">
            <text:p>6,634 </text:p>
          </table:table-cell>
          <table:table-cell table:style-name="ce30" office:value-type="float" office:value="271001.521899" calcext:value-type="float">
            <text:p>271,0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5938.692489" calcext:value-type="float">
            <text:p>35,939 </text:p>
          </table:table-cell>
          <table:table-cell table:style-name="ce30" office:value-type="float" office:value="998441.212535" calcext:value-type="float">
            <text:p>998,4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3564.066072" calcext:value-type="float">
            <text:p>3,564 </text:p>
          </table:table-cell>
          <table:table-cell table:style-name="ce30" office:value-type="float" office:value="154610.515728" calcext:value-type="float">
            <text:p>154,6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9499.410897" calcext:value-type="float">
            <text:p>9,499 </text:p>
          </table:table-cell>
          <table:table-cell table:style-name="ce30" office:value-type="float" office:value="189368.976855" calcext:value-type="float">
            <text:p>189,36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1577.381053" calcext:value-type="float">
            <text:p>51,577 </text:p>
          </table:table-cell>
          <table:table-cell table:style-name="ce30" office:value-type="float" office:value="1626483.418448" calcext:value-type="float">
            <text:p>1,626,483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804331.975027" calcext:value-type="float">
            <text:p>1,804,332 </text:p>
          </table:table-cell>
          <table:table-cell table:style-name="ce31" office:value-type="float" office:value="27448779.822101" calcext:value-type="float">
            <text:p>27,448,780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9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蕭曜嬋</dc:creator>
    <dc:date>2018-04-26T11:47:45</dc:date>
    <meta:print-date>2016-01-12T10:33:27</meta:print-date>
    <meta:document-statistic meta:table-count="1" meta:cell-count="161" meta:object-count="0"/>
    <meta:generator>LibreOffice/5.0.4.2$Windows_x86 LibreOffice_project/2b9802c1994aa0b7dc6079e128979269cf95bc78</meta:generator>
  </office:meta>
</office:document-meta>
</file>