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2691.025331" calcext:value-type="float">
            <text:p>112,691 </text:p>
          </table:table-cell>
          <table:table-cell table:style-name="ce29" office:value-type="float" office:value="2360622.309885" calcext:value-type="float">
            <text:p>2,360,6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25718.803233" calcext:value-type="float">
            <text:p>325,719 </text:p>
          </table:table-cell>
          <table:table-cell table:style-name="ce30" office:value-type="float" office:value="1937466.06314" calcext:value-type="float">
            <text:p>1,937,4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3538.280831" calcext:value-type="float">
            <text:p>153,538 </text:p>
          </table:table-cell>
          <table:table-cell table:style-name="ce30" office:value-type="float" office:value="2097696.063398" calcext:value-type="float">
            <text:p>2,097,6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5573.414719" calcext:value-type="float">
            <text:p>95,573 </text:p>
          </table:table-cell>
          <table:table-cell table:style-name="ce30" office:value-type="float" office:value="1629485.102802" calcext:value-type="float">
            <text:p>1,629,4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3531.714466" calcext:value-type="float">
            <text:p>93,532 </text:p>
          </table:table-cell>
          <table:table-cell table:style-name="ce30" office:value-type="float" office:value="1585505.451725" calcext:value-type="float">
            <text:p>1,585,5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1025.385173" calcext:value-type="float">
            <text:p>111,025 </text:p>
          </table:table-cell>
          <table:table-cell table:style-name="ce30" office:value-type="float" office:value="1393062.04963" calcext:value-type="float">
            <text:p>1,393,0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0325.848377" calcext:value-type="float">
            <text:p>40,326 </text:p>
          </table:table-cell>
          <table:table-cell table:style-name="ce30" office:value-type="float" office:value="660461.085188" calcext:value-type="float">
            <text:p>660,4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6762.193309" calcext:value-type="float">
            <text:p>56,762 </text:p>
          </table:table-cell>
          <table:table-cell table:style-name="ce30" office:value-type="float" office:value="1221999.96488" calcext:value-type="float">
            <text:p>1,222,0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5707.790858" calcext:value-type="float">
            <text:p>45,708 </text:p>
          </table:table-cell>
          <table:table-cell table:style-name="ce30" office:value-type="float" office:value="1508773.368212" calcext:value-type="float">
            <text:p>1,508,7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043.69433" calcext:value-type="float">
            <text:p>1,044 </text:p>
          </table:table-cell>
          <table:table-cell table:style-name="ce30" office:value-type="float" office:value="108263.381648" calcext:value-type="float">
            <text:p>108,2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412.624702" calcext:value-type="float">
            <text:p>15,413 </text:p>
          </table:table-cell>
          <table:table-cell table:style-name="ce30" office:value-type="float" office:value="177901.28301" calcext:value-type="float">
            <text:p>177,9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0875.760539" calcext:value-type="float">
            <text:p>120,876 </text:p>
          </table:table-cell>
          <table:table-cell table:style-name="ce30" office:value-type="float" office:value="1815775.314925" calcext:value-type="float">
            <text:p>1,815,7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9952.477119" calcext:value-type="float">
            <text:p>319,9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4813.315" calcext:value-type="float">
            <text:p>24,8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7757.609875" calcext:value-type="float">
            <text:p>7,758 </text:p>
          </table:table-cell>
          <table:table-cell table:style-name="ce30" office:value-type="float" office:value="177936.066159" calcext:value-type="float">
            <text:p>177,9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5337.890951" calcext:value-type="float">
            <text:p>95,338 </text:p>
          </table:table-cell>
          <table:table-cell table:style-name="ce30" office:value-type="float" office:value="1108993.321071" calcext:value-type="float">
            <text:p>1,108,9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60.282603" calcext:value-type="float">
            <text:p>260 </text:p>
          </table:table-cell>
          <table:table-cell table:style-name="ce30" office:value-type="float" office:value="269128.357945" calcext:value-type="float">
            <text:p>269,1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6575.67932" calcext:value-type="float">
            <text:p>106,576 </text:p>
          </table:table-cell>
          <table:table-cell table:style-name="ce30" office:value-type="float" office:value="445095.270285" calcext:value-type="float">
            <text:p>445,0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2369.932089" calcext:value-type="float">
            <text:p>22,370 </text:p>
          </table:table-cell>
          <table:table-cell table:style-name="ce30" office:value-type="float" office:value="154670.663334" calcext:value-type="float">
            <text:p>154,6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74091.823413" calcext:value-type="float">
            <text:p>274,0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912.063655" calcext:value-type="float">
            <text:p>2,912 </text:p>
          </table:table-cell>
          <table:table-cell table:style-name="ce30" office:value-type="float" office:value="48519.443265" calcext:value-type="float">
            <text:p>48,5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570.730777" calcext:value-type="float">
            <text:p>10,571 </text:p>
          </table:table-cell>
          <table:table-cell table:style-name="ce30" office:value-type="float" office:value="86045.407195" calcext:value-type="float">
            <text:p>86,0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2830.945419" calcext:value-type="float">
            <text:p>52,831 </text:p>
          </table:table-cell>
          <table:table-cell table:style-name="ce30" office:value-type="float" office:value="544447.446167" calcext:value-type="float">
            <text:p>544,4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0821.098527" calcext:value-type="float">
            <text:p>60,821 </text:p>
          </table:table-cell>
          <table:table-cell table:style-name="ce30" office:value-type="float" office:value="305814.830655" calcext:value-type="float">
            <text:p>305,8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6046.953935" calcext:value-type="float">
            <text:p>16,047 </text:p>
          </table:table-cell>
          <table:table-cell table:style-name="ce30" office:value-type="float" office:value="152087.471926" calcext:value-type="float">
            <text:p>152,0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7186.265664" calcext:value-type="float">
            <text:p>27,186 </text:p>
          </table:table-cell>
          <table:table-cell table:style-name="ce30" office:value-type="float" office:value="117174.68407" calcext:value-type="float">
            <text:p>117,1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6715.057303" calcext:value-type="float">
            <text:p>36,715 </text:p>
          </table:table-cell>
          <table:table-cell table:style-name="ce30" office:value-type="float" office:value="327547.384431" calcext:value-type="float">
            <text:p>327,5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380.166468" calcext:value-type="float">
            <text:p>10,380 </text:p>
          </table:table-cell>
          <table:table-cell table:style-name="ce30" office:value-type="float" office:value="367072.296353" calcext:value-type="float">
            <text:p>367,0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161.97477" calcext:value-type="float">
            <text:p>47,162 </text:p>
          </table:table-cell>
          <table:table-cell table:style-name="ce30" office:value-type="float" office:value="713084.727574" calcext:value-type="float">
            <text:p>713,0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8942.72903" calcext:value-type="float">
            <text:p>8,943 </text:p>
          </table:table-cell>
          <table:table-cell table:style-name="ce30" office:value-type="float" office:value="878704.454701" calcext:value-type="float">
            <text:p>878,7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340.499467" calcext:value-type="float">
            <text:p>39,340 </text:p>
          </table:table-cell>
          <table:table-cell table:style-name="ce30" office:value-type="float" office:value="1237974.068554" calcext:value-type="float">
            <text:p>1,237,9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9792.365513" calcext:value-type="float">
            <text:p>9,792 </text:p>
          </table:table-cell>
          <table:table-cell table:style-name="ce30" office:value-type="float" office:value="325312.580348" calcext:value-type="float">
            <text:p>325,3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881.846958" calcext:value-type="float">
            <text:p>6,882 </text:p>
          </table:table-cell>
          <table:table-cell table:style-name="ce30" office:value-type="float" office:value="280281.284439" calcext:value-type="float">
            <text:p>280,2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132.586121" calcext:value-type="float">
            <text:p>35,133 </text:p>
          </table:table-cell>
          <table:table-cell table:style-name="ce30" office:value-type="float" office:value="1014016.090737" calcext:value-type="float">
            <text:p>1,014,0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456.732967" calcext:value-type="float">
            <text:p>4,457 </text:p>
          </table:table-cell>
          <table:table-cell table:style-name="ce30" office:value-type="float" office:value="157262.133851" calcext:value-type="float">
            <text:p>157,2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7494.896898" calcext:value-type="float">
            <text:p>7,495 </text:p>
          </table:table-cell>
          <table:table-cell table:style-name="ce30" office:value-type="float" office:value="191547.78341" calcext:value-type="float">
            <text:p>191,54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9137.740777" calcext:value-type="float">
            <text:p>49,138 </text:p>
          </table:table-cell>
          <table:table-cell table:style-name="ce30" office:value-type="float" office:value="1727751.307329" calcext:value-type="float">
            <text:p>1,727,75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30312.584955" calcext:value-type="float">
            <text:p>1,830,313 </text:p>
          </table:table-cell>
          <table:table-cell table:style-name="ce31" office:value-type="float" office:value="27746336.127774" calcext:value-type="float">
            <text:p>27,746,336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6-25T11:34:14</dc:date>
    <meta:print-date>2016-01-12T10:33:27</meta:print-date>
    <meta:document-statistic meta:table-count="1" meta:cell-count="161" meta:object-count="0"/>
    <meta:generator>LibreOffice/5.0.4.2$Windows_x86 LibreOffice_project/2b9802c1994aa0b7dc6079e128979269cf95bc78</meta:generator>
  </office:meta>
</office:document-meta>
</file>