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41mm" fo:break-before="auto" style:use-optimal-row-height="false"/>
    </style:style>
    <style:style style:name="ta1" style:family="table" style:master-page-name="PageStyle_5f_107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05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7</text:span><text:span text:style-name="T4">年</text:span><text:span text:style-name="T5">5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92433.813928" calcext:value-type="float">
            <text:p>292,4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1081.177278" calcext:value-type="float">
            <text:p>61,08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468.866308" calcext:value-type="float">
            <text:p>469 </text:p>
          </table:table-cell>
          <table:table-cell table:style-name="ce24" office:value-type="float" office:value="21008.168056" calcext:value-type="float">
            <text:p>21,0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533.114653" calcext:value-type="float">
            <text:p>6,53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4.116476" calcext:value-type="float">
            <text:p>78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4725.29059" calcext:value-type="float">
            <text:p>44,72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80" calcext:value-type="float">
            <text:p>58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897.165588" calcext:value-type="float">
            <text:p>14,8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2155.924777" calcext:value-type="float">
            <text:p>2,156 </text:p>
          </table:table-cell>
          <table:table-cell table:style-name="ce24" office:value-type="float" office:value="27379.797182" calcext:value-type="float">
            <text:p>27,38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11.904068" calcext:value-type="float">
            <text:p>8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3377.535743" calcext:value-type="float">
            <text:p>53,37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9767.427351" calcext:value-type="float">
            <text:p>49,7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6770.968767" calcext:value-type="float">
            <text:p>16,7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608.301175" calcext:value-type="float">
            <text:p>12,6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158.521585" calcext:value-type="float">
            <text:p>159 </text:p>
          </table:table-cell>
          <table:table-cell table:style-name="ce24" office:value-type="float" office:value="36187.08724" calcext:value-type="float">
            <text:p>36,1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8456.906436" calcext:value-type="float">
            <text:p>108,45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083.453339" calcext:value-type="float">
            <text:p>15,08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.699812" calcext:value-type="float">
            <text:p>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73721.834014" calcext:value-type="float">
            <text:p>173,72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3403.336631" calcext:value-type="float">
            <text:p>123,40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6932.6132" calcext:value-type="float">
            <text:p>46,93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7305.410157" calcext:value-type="float">
            <text:p>57,30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888" calcext:value-type="float">
            <text:p>13,888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213.390617" calcext:value-type="float">
            <text:p>11,21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2783.31267" calcext:value-type="float">
            <text:p>2,783 </text:p>
          </table:table-cell>
          <table:table-cell table:style-name="ce25" office:value-type="float" office:value="1188960.512301" calcext:value-type="float">
            <text:p>1,188,961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8-06-25T11:36:15</dc:date>
    <meta:print-date>2014-06-26T09:39:36</meta:print-date>
    <meta:document-statistic meta:table-count="1" meta:cell-count="117" meta:object-count="0"/>
    <meta:generator>LibreOffice/5.0.4.2$Windows_x86 LibreOffice_project/2b9802c1994aa0b7dc6079e128979269cf95bc78</meta:generator>
  </office:meta>
</office:document-meta>
</file>