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09348.788354" calcext:value-type="float">
            <text:p>109,349 </text:p>
          </table:table-cell>
          <table:table-cell table:style-name="ce29" office:value-type="float" office:value="2324797.89788" calcext:value-type="float">
            <text:p>2,324,7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29202.200846" calcext:value-type="float">
            <text:p>329,202 </text:p>
          </table:table-cell>
          <table:table-cell table:style-name="ce30" office:value-type="float" office:value="1961014.596324" calcext:value-type="float">
            <text:p>1,961,0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2831.323732" calcext:value-type="float">
            <text:p>152,831 </text:p>
          </table:table-cell>
          <table:table-cell table:style-name="ce30" office:value-type="float" office:value="2103273.930938" calcext:value-type="float">
            <text:p>2,103,2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7309.221311" calcext:value-type="float">
            <text:p>97,309 </text:p>
          </table:table-cell>
          <table:table-cell table:style-name="ce30" office:value-type="float" office:value="1637194.088077" calcext:value-type="float">
            <text:p>1,637,1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6744.073851" calcext:value-type="float">
            <text:p>96,744 </text:p>
          </table:table-cell>
          <table:table-cell table:style-name="ce30" office:value-type="float" office:value="1609167.28114" calcext:value-type="float">
            <text:p>1,609,1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1209.014258" calcext:value-type="float">
            <text:p>111,209 </text:p>
          </table:table-cell>
          <table:table-cell table:style-name="ce30" office:value-type="float" office:value="1386691.872822" calcext:value-type="float">
            <text:p>1,386,6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0684.947931" calcext:value-type="float">
            <text:p>40,685 </text:p>
          </table:table-cell>
          <table:table-cell table:style-name="ce30" office:value-type="float" office:value="670343.42651" calcext:value-type="float">
            <text:p>670,3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7901.498771" calcext:value-type="float">
            <text:p>57,901 </text:p>
          </table:table-cell>
          <table:table-cell table:style-name="ce30" office:value-type="float" office:value="1242318.361045" calcext:value-type="float">
            <text:p>1,242,3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6331.204355" calcext:value-type="float">
            <text:p>46,331 </text:p>
          </table:table-cell>
          <table:table-cell table:style-name="ce30" office:value-type="float" office:value="1501108.375796" calcext:value-type="float">
            <text:p>1,501,10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906.68877" calcext:value-type="float">
            <text:p>907 </text:p>
          </table:table-cell>
          <table:table-cell table:style-name="ce30" office:value-type="float" office:value="108844.765203" calcext:value-type="float">
            <text:p>108,84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5247.434679" calcext:value-type="float">
            <text:p>15,247 </text:p>
          </table:table-cell>
          <table:table-cell table:style-name="ce30" office:value-type="float" office:value="180361.569703" calcext:value-type="float">
            <text:p>180,3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2373.252268" calcext:value-type="float">
            <text:p>122,373 </text:p>
          </table:table-cell>
          <table:table-cell table:style-name="ce30" office:value-type="float" office:value="1850512.113277" calcext:value-type="float">
            <text:p>1,850,5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4219.644563" calcext:value-type="float">
            <text:p>314,22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5534.911847" calcext:value-type="float">
            <text:p>25,5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8317.061795" calcext:value-type="float">
            <text:p>8,317 </text:p>
          </table:table-cell>
          <table:table-cell table:style-name="ce30" office:value-type="float" office:value="179400.019658" calcext:value-type="float">
            <text:p>179,4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5508.846824" calcext:value-type="float">
            <text:p>95,509 </text:p>
          </table:table-cell>
          <table:table-cell table:style-name="ce30" office:value-type="float" office:value="1102739.817399" calcext:value-type="float">
            <text:p>1,102,7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52.639749" calcext:value-type="float">
            <text:p>253 </text:p>
          </table:table-cell>
          <table:table-cell table:style-name="ce30" office:value-type="float" office:value="275149.992" calcext:value-type="float">
            <text:p>275,1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9060.456143" calcext:value-type="float">
            <text:p>109,060 </text:p>
          </table:table-cell>
          <table:table-cell table:style-name="ce30" office:value-type="float" office:value="449274.647802" calcext:value-type="float">
            <text:p>449,27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2184.351044" calcext:value-type="float">
            <text:p>22,184 </text:p>
          </table:table-cell>
          <table:table-cell table:style-name="ce30" office:value-type="float" office:value="157477.156144" calcext:value-type="float">
            <text:p>157,4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0670.171512" calcext:value-type="float">
            <text:p>280,67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112.622202" calcext:value-type="float">
            <text:p>3,113 </text:p>
          </table:table-cell>
          <table:table-cell table:style-name="ce30" office:value-type="float" office:value="48284.290348" calcext:value-type="float">
            <text:p>48,2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0781.86218" calcext:value-type="float">
            <text:p>10,782 </text:p>
          </table:table-cell>
          <table:table-cell table:style-name="ce30" office:value-type="float" office:value="84924.002481" calcext:value-type="float">
            <text:p>84,9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3401.957143" calcext:value-type="float">
            <text:p>53,402 </text:p>
          </table:table-cell>
          <table:table-cell table:style-name="ce30" office:value-type="float" office:value="548266.506958" calcext:value-type="float">
            <text:p>548,2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0500.921956" calcext:value-type="float">
            <text:p>60,501 </text:p>
          </table:table-cell>
          <table:table-cell table:style-name="ce30" office:value-type="float" office:value="308064.713766" calcext:value-type="float">
            <text:p>308,0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973.862198" calcext:value-type="float">
            <text:p>15,974 </text:p>
          </table:table-cell>
          <table:table-cell table:style-name="ce30" office:value-type="float" office:value="150521.316612" calcext:value-type="float">
            <text:p>150,5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7825.229075" calcext:value-type="float">
            <text:p>27,825 </text:p>
          </table:table-cell>
          <table:table-cell table:style-name="ce30" office:value-type="float" office:value="117825.869873" calcext:value-type="float">
            <text:p>117,82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7363.148217" calcext:value-type="float">
            <text:p>37,363 </text:p>
          </table:table-cell>
          <table:table-cell table:style-name="ce30" office:value-type="float" office:value="328663.199306" calcext:value-type="float">
            <text:p>328,6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4873.968375" calcext:value-type="float">
            <text:p>14,874 </text:p>
          </table:table-cell>
          <table:table-cell table:style-name="ce30" office:value-type="float" office:value="383262.081106" calcext:value-type="float">
            <text:p>383,2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799.212826" calcext:value-type="float">
            <text:p>47,799 </text:p>
          </table:table-cell>
          <table:table-cell table:style-name="ce30" office:value-type="float" office:value="720563.939863" calcext:value-type="float">
            <text:p>720,5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8907.976437" calcext:value-type="float">
            <text:p>8,908 </text:p>
          </table:table-cell>
          <table:table-cell table:style-name="ce30" office:value-type="float" office:value="872924.451287" calcext:value-type="float">
            <text:p>872,9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9744.070303" calcext:value-type="float">
            <text:p>39,744 </text:p>
          </table:table-cell>
          <table:table-cell table:style-name="ce30" office:value-type="float" office:value="1253517.91375" calcext:value-type="float">
            <text:p>1,253,5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9763.101951" calcext:value-type="float">
            <text:p>9,763 </text:p>
          </table:table-cell>
          <table:table-cell table:style-name="ce30" office:value-type="float" office:value="335107.47055" calcext:value-type="float">
            <text:p>335,1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746.80642" calcext:value-type="float">
            <text:p>6,747 </text:p>
          </table:table-cell>
          <table:table-cell table:style-name="ce30" office:value-type="float" office:value="279749.40637" calcext:value-type="float">
            <text:p>279,7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4898.412899" calcext:value-type="float">
            <text:p>34,898 </text:p>
          </table:table-cell>
          <table:table-cell table:style-name="ce30" office:value-type="float" office:value="1005857.760374" calcext:value-type="float">
            <text:p>1,005,8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4623.247314" calcext:value-type="float">
            <text:p>4,623 </text:p>
          </table:table-cell>
          <table:table-cell table:style-name="ce30" office:value-type="float" office:value="159133.483254" calcext:value-type="float">
            <text:p>159,1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7438.657954" calcext:value-type="float">
            <text:p>7,439 </text:p>
          </table:table-cell>
          <table:table-cell table:style-name="ce30" office:value-type="float" office:value="193570.526603" calcext:value-type="float">
            <text:p>193,57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48533.974575" calcext:value-type="float">
            <text:p>48,534 </text:p>
          </table:table-cell>
          <table:table-cell table:style-name="ce30" office:value-type="float" office:value="1654857.22496" calcext:value-type="float">
            <text:p>1,654,857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847702.036706" calcext:value-type="float">
            <text:p>1,847,702 </text:p>
          </table:table-cell>
          <table:table-cell table:style-name="ce31" office:value-type="float" office:value="27805188.797101" calcext:value-type="float">
            <text:p>27,805,189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07-25T11:29:32</dc:date>
    <meta:print-date>2016-01-12T10:33:27</meta:print-date>
    <meta:document-statistic meta:table-count="1" meta:cell-count="161" meta:object-count="0"/>
    <meta:generator>LibreOffice/5.0.4.2$Windows_x86 LibreOffice_project/2b9802c1994aa0b7dc6079e128979269cf95bc78</meta:generator>
  </office:meta>
</office:document-meta>
</file>