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8309.428407" calcext:value-type="float">
            <text:p>328,3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094.367214" calcext:value-type="float">
            <text:p>65,0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67.596874" calcext:value-type="float">
            <text:p>468 </text:p>
          </table:table-cell>
          <table:table-cell table:style-name="ce24" office:value-type="float" office:value="21251.185913" calcext:value-type="float">
            <text:p>21,2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70.433606" calcext:value-type="float">
            <text:p>6,5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26.000584" calcext:value-type="float">
            <text:p>9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150.378274" calcext:value-type="float">
            <text:p>46,1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10.779703" calcext:value-type="float">
            <text:p>13,5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856.374357" calcext:value-type="float">
            <text:p>1,856 </text:p>
          </table:table-cell>
          <table:table-cell table:style-name="ce24" office:value-type="float" office:value="28191.942143" calcext:value-type="float">
            <text:p>28,1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8.716024" calcext:value-type="float">
            <text:p>1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9782.324756" calcext:value-type="float">
            <text:p>59,7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643.405896" calcext:value-type="float">
            <text:p>46,6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401.5097" calcext:value-type="float">
            <text:p>12,4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71.797506" calcext:value-type="float">
            <text:p>8,5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38673.886865" calcext:value-type="float">
            <text:p>38,6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446.331597" calcext:value-type="float">
            <text:p>109,4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306.798783" calcext:value-type="float">
            <text:p>20,3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.943658" calcext:value-type="float">
            <text:p>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5648.378472" calcext:value-type="float">
            <text:p>175,6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59.28214" calcext:value-type="float">
            <text:p>148,9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017.6454" calcext:value-type="float">
            <text:p>45,0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645.18235" calcext:value-type="float">
            <text:p>53,64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688" calcext:value-type="float">
            <text:p>14,6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6412.573771" calcext:value-type="float">
            <text:p>26,41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447.951796" calcext:value-type="float">
            <text:p>2,448 </text:p>
          </table:table-cell>
          <table:table-cell table:style-name="ce25" office:value-type="float" office:value="1272413.338992" calcext:value-type="float">
            <text:p>1,272,413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8-24T10:34:33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