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07829.811527" calcext:value-type="float">
            <text:p>107,830 </text:p>
          </table:table-cell>
          <table:table-cell table:style-name="ce29" office:value-type="float" office:value="2347854.348157" calcext:value-type="float">
            <text:p>2,347,8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38967.307587" calcext:value-type="float">
            <text:p>338,967 </text:p>
          </table:table-cell>
          <table:table-cell table:style-name="ce30" office:value-type="float" office:value="1957951.640206" calcext:value-type="float">
            <text:p>1,957,9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4399.109415" calcext:value-type="float">
            <text:p>154,399 </text:p>
          </table:table-cell>
          <table:table-cell table:style-name="ce30" office:value-type="float" office:value="2103258.409645" calcext:value-type="float">
            <text:p>2,103,2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7790.866872" calcext:value-type="float">
            <text:p>97,791 </text:p>
          </table:table-cell>
          <table:table-cell table:style-name="ce30" office:value-type="float" office:value="1637152.346448" calcext:value-type="float">
            <text:p>1,637,1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7040.957894" calcext:value-type="float">
            <text:p>97,041 </text:p>
          </table:table-cell>
          <table:table-cell table:style-name="ce30" office:value-type="float" office:value="1591099.613538" calcext:value-type="float">
            <text:p>1,591,1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3739.194485" calcext:value-type="float">
            <text:p>113,739 </text:p>
          </table:table-cell>
          <table:table-cell table:style-name="ce30" office:value-type="float" office:value="1375668.734843" calcext:value-type="float">
            <text:p>1,375,6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1078.421443" calcext:value-type="float">
            <text:p>41,078 </text:p>
          </table:table-cell>
          <table:table-cell table:style-name="ce30" office:value-type="float" office:value="670740.415618" calcext:value-type="float">
            <text:p>670,7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0234.449443" calcext:value-type="float">
            <text:p>60,234 </text:p>
          </table:table-cell>
          <table:table-cell table:style-name="ce30" office:value-type="float" office:value="1234172.03874" calcext:value-type="float">
            <text:p>1,234,1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8120.571718" calcext:value-type="float">
            <text:p>48,121 </text:p>
          </table:table-cell>
          <table:table-cell table:style-name="ce30" office:value-type="float" office:value="1535183.200759" calcext:value-type="float">
            <text:p>1,535,1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858.095234" calcext:value-type="float">
            <text:p>858 </text:p>
          </table:table-cell>
          <table:table-cell table:style-name="ce30" office:value-type="float" office:value="110550.514524" calcext:value-type="float">
            <text:p>110,5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5060.274321" calcext:value-type="float">
            <text:p>15,060 </text:p>
          </table:table-cell>
          <table:table-cell table:style-name="ce30" office:value-type="float" office:value="179246.839973" calcext:value-type="float">
            <text:p>179,2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1184.24573" calcext:value-type="float">
            <text:p>121,184 </text:p>
          </table:table-cell>
          <table:table-cell table:style-name="ce30" office:value-type="float" office:value="1841928.876646" calcext:value-type="float">
            <text:p>1,841,9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20893.23506" calcext:value-type="float">
            <text:p>320,8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518.970649" calcext:value-type="float">
            <text:p>23,5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8289.129507" calcext:value-type="float">
            <text:p>8,289 </text:p>
          </table:table-cell>
          <table:table-cell table:style-name="ce30" office:value-type="float" office:value="176883.520595" calcext:value-type="float">
            <text:p>176,8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6650.361742" calcext:value-type="float">
            <text:p>96,650 </text:p>
          </table:table-cell>
          <table:table-cell table:style-name="ce30" office:value-type="float" office:value="1101145.998358" calcext:value-type="float">
            <text:p>1,101,1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37.507591" calcext:value-type="float">
            <text:p>238 </text:p>
          </table:table-cell>
          <table:table-cell table:style-name="ce30" office:value-type="float" office:value="271004.994577" calcext:value-type="float">
            <text:p>271,0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10153.697985" calcext:value-type="float">
            <text:p>110,154 </text:p>
          </table:table-cell>
          <table:table-cell table:style-name="ce30" office:value-type="float" office:value="452765.680524" calcext:value-type="float">
            <text:p>452,7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3187.948354" calcext:value-type="float">
            <text:p>23,188 </text:p>
          </table:table-cell>
          <table:table-cell table:style-name="ce30" office:value-type="float" office:value="159511.559359" calcext:value-type="float">
            <text:p>159,5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4689.377159" calcext:value-type="float">
            <text:p>284,6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322.070479" calcext:value-type="float">
            <text:p>3,322 </text:p>
          </table:table-cell>
          <table:table-cell table:style-name="ce30" office:value-type="float" office:value="48655.400194" calcext:value-type="float">
            <text:p>48,6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916.530913" calcext:value-type="float">
            <text:p>10,917 </text:p>
          </table:table-cell>
          <table:table-cell table:style-name="ce30" office:value-type="float" office:value="84987.050683" calcext:value-type="float">
            <text:p>84,9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4690.861511" calcext:value-type="float">
            <text:p>54,691 </text:p>
          </table:table-cell>
          <table:table-cell table:style-name="ce30" office:value-type="float" office:value="555278.970365" calcext:value-type="float">
            <text:p>555,2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1977.210766" calcext:value-type="float">
            <text:p>61,977 </text:p>
          </table:table-cell>
          <table:table-cell table:style-name="ce30" office:value-type="float" office:value="315088.681992" calcext:value-type="float">
            <text:p>315,0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102.282342" calcext:value-type="float">
            <text:p>15,102 </text:p>
          </table:table-cell>
          <table:table-cell table:style-name="ce30" office:value-type="float" office:value="148100.530465" calcext:value-type="float">
            <text:p>148,1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8237.577045" calcext:value-type="float">
            <text:p>28,238 </text:p>
          </table:table-cell>
          <table:table-cell table:style-name="ce30" office:value-type="float" office:value="117039.65221" calcext:value-type="float">
            <text:p>117,0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8962.280056" calcext:value-type="float">
            <text:p>38,962 </text:p>
          </table:table-cell>
          <table:table-cell table:style-name="ce30" office:value-type="float" office:value="339753.687926" calcext:value-type="float">
            <text:p>339,7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1514.533498" calcext:value-type="float">
            <text:p>11,515 </text:p>
          </table:table-cell>
          <table:table-cell table:style-name="ce30" office:value-type="float" office:value="390021.808022" calcext:value-type="float">
            <text:p>390,0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6772.937054" calcext:value-type="float">
            <text:p>46,773 </text:p>
          </table:table-cell>
          <table:table-cell table:style-name="ce30" office:value-type="float" office:value="714296.569737" calcext:value-type="float">
            <text:p>714,2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9036.539939" calcext:value-type="float">
            <text:p>9,037 </text:p>
          </table:table-cell>
          <table:table-cell table:style-name="ce30" office:value-type="float" office:value="891765.701261" calcext:value-type="float">
            <text:p>891,7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9350.957628" calcext:value-type="float">
            <text:p>39,351 </text:p>
          </table:table-cell>
          <table:table-cell table:style-name="ce30" office:value-type="float" office:value="1286844.861417" calcext:value-type="float">
            <text:p>1,286,8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9950.288373" calcext:value-type="float">
            <text:p>9,950 </text:p>
          </table:table-cell>
          <table:table-cell table:style-name="ce30" office:value-type="float" office:value="335674.376727" calcext:value-type="float">
            <text:p>335,6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8167.810628" calcext:value-type="float">
            <text:p>8,168 </text:p>
          </table:table-cell>
          <table:table-cell table:style-name="ce30" office:value-type="float" office:value="280703.180686" calcext:value-type="float">
            <text:p>280,7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710.071685" calcext:value-type="float">
            <text:p>35,710 </text:p>
          </table:table-cell>
          <table:table-cell table:style-name="ce30" office:value-type="float" office:value="1053021.320608" calcext:value-type="float">
            <text:p>1,053,0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413.152038" calcext:value-type="float">
            <text:p>4,413 </text:p>
          </table:table-cell>
          <table:table-cell table:style-name="ce30" office:value-type="float" office:value="162877.258212" calcext:value-type="float">
            <text:p>162,8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7910.740837" calcext:value-type="float">
            <text:p>7,911 </text:p>
          </table:table-cell>
          <table:table-cell table:style-name="ce30" office:value-type="float" office:value="193250.836366" calcext:value-type="float">
            <text:p>193,25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9484.683637" calcext:value-type="float">
            <text:p>49,485 </text:p>
          </table:table-cell>
          <table:table-cell table:style-name="ce30" office:value-type="float" office:value="1739086.678135" calcext:value-type="float">
            <text:p>1,739,087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870342.479277" calcext:value-type="float">
            <text:p>1,870,342 </text:p>
          </table:table-cell>
          <table:table-cell table:style-name="ce31" office:value-type="float" office:value="28031666.880384" calcext:value-type="float">
            <text:p>28,031,667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10-02T17:47:21</dc:date>
    <meta:print-date>2016-01-12T10:33:27</meta:print-date>
    <meta:document-statistic meta:table-count="1" meta:cell-count="161" meta:object-count="0"/>
    <meta:generator>LibreOffice/6.1.0.3$Windows_X86_64 LibreOffice_project/efb621ed25068d70781dc026f7e9c5187a4decd1</meta:generator>
  </office:meta>
</office:document-meta>
</file>