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8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1070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08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7</text:span><text:span text:style-name="T4">年</text:span><text:span text:style-name="T5">8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278.85983" calcext:value-type="float">
            <text:p>17,279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730.755089" calcext:value-type="float">
            <text:p>731 </text:p>
          </table:table-cell>
          <table:table-cell table:style-name="ce21" office:value-type="float" office:value="26711.942643" calcext:value-type="float">
            <text:p>26,712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630.046482" calcext:value-type="float">
            <text:p>630 </text:p>
          </table:table-cell>
          <table:table-cell table:style-name="ce21" office:value-type="float" office:value="23964.900425" calcext:value-type="float">
            <text:p>23,965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2039.169061" calcext:value-type="float">
            <text:p>2,039 </text:p>
          </table:table-cell>
          <table:table-cell table:style-name="ce21" office:value-type="float" office:value="50367.077323" calcext:value-type="float">
            <text:p>50,367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267.825514" calcext:value-type="float">
            <text:p>2,268 </text:p>
          </table:table-cell>
          <table:table-cell table:style-name="ce21" office:value-type="float" office:value="13235.585924" calcext:value-type="float">
            <text:p>13,236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863.691237" calcext:value-type="float">
            <text:p>1,864 </text:p>
          </table:table-cell>
          <table:table-cell table:style-name="ce21" office:value-type="float" office:value="8465.869645" calcext:value-type="float">
            <text:p>8,466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268.295685" calcext:value-type="float">
            <text:p>268 </text:p>
          </table:table-cell>
          <table:table-cell table:style-name="ce21" office:value-type="float" office:value="10760.06951" calcext:value-type="float">
            <text:p>10,760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3923.07644" calcext:value-type="float">
            <text:p>3,923 </text:p>
          </table:table-cell>
          <table:table-cell table:style-name="ce21" office:value-type="float" office:value="34531.739298" calcext:value-type="float">
            <text:p>34,532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968.205776" calcext:value-type="float">
            <text:p>968 </text:p>
          </table:table-cell>
          <table:table-cell table:style-name="ce21" office:value-type="float" office:value="24530.770049" calcext:value-type="float">
            <text:p>24,531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8516.156408" calcext:value-type="float">
            <text:p>8,516 </text:p>
          </table:table-cell>
          <table:table-cell table:style-name="ce21" office:value-type="float" office:value="51664.11112" calcext:value-type="float">
            <text:p>51,664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2031.28852" calcext:value-type="float">
            <text:p>2,031 </text:p>
          </table:table-cell>
          <table:table-cell table:style-name="ce21" office:value-type="float" office:value="11323.132097" calcext:value-type="float">
            <text:p>11,323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2009.658406" calcext:value-type="float">
            <text:p>2,010 </text:p>
          </table:table-cell>
          <table:table-cell table:style-name="ce21" office:value-type="float" office:value="8190.303259" calcext:value-type="float">
            <text:p>8,190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4490.906723" calcext:value-type="float">
            <text:p>4,491 </text:p>
          </table:table-cell>
          <table:table-cell table:style-name="ce21" office:value-type="float" office:value="19355.748059" calcext:value-type="float">
            <text:p>19,356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482.252541" calcext:value-type="float">
            <text:p>482 </text:p>
          </table:table-cell>
          <table:table-cell table:style-name="ce21" office:value-type="float" office:value="9053.497834" calcext:value-type="float">
            <text:p>9,053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3835.897754" calcext:value-type="float">
            <text:p>3,836 </text:p>
          </table:table-cell>
          <table:table-cell table:style-name="ce21" office:value-type="float" office:value="14220.761353" calcext:value-type="float">
            <text:p>14,221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1058.370166" calcext:value-type="float">
            <text:p>1,058 </text:p>
          </table:table-cell>
          <table:table-cell table:style-name="ce21" office:value-type="float" office:value="6760.607525" calcext:value-type="float">
            <text:p>6,761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1210.18023" calcext:value-type="float">
            <text:p>1,210 </text:p>
          </table:table-cell>
          <table:table-cell table:style-name="ce21" office:value-type="float" office:value="15696.731825" calcext:value-type="float">
            <text:p>15,697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278.300168" calcext:value-type="float">
            <text:p>4,278 </text:p>
          </table:table-cell>
          <table:table-cell table:style-name="ce21" office:value-type="float" office:value="44344.665908" calcext:value-type="float">
            <text:p>44,345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2671.845834" calcext:value-type="float">
            <text:p>2,672 </text:p>
          </table:table-cell>
          <table:table-cell table:style-name="ce21" office:value-type="float" office:value="20721.376774" calcext:value-type="float">
            <text:p>20,721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2126.755191" calcext:value-type="float">
            <text:p>2,127 </text:p>
          </table:table-cell>
          <table:table-cell table:style-name="ce21" office:value-type="float" office:value="42555.318083" calcext:value-type="float">
            <text:p>42,555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405.436101" calcext:value-type="float">
            <text:p>405 </text:p>
          </table:table-cell>
          <table:table-cell table:style-name="ce21" office:value-type="float" office:value="2934.522353" calcext:value-type="float">
            <text:p>2,935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634.967956" calcext:value-type="float">
            <text:p>635 </text:p>
          </table:table-cell>
          <table:table-cell table:style-name="ce21" office:value-type="float" office:value="5678.239395" calcext:value-type="float">
            <text:p>5,678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62.726753" calcext:value-type="float">
            <text:p>263 </text:p>
          </table:table-cell>
          <table:table-cell table:style-name="ce21" office:value-type="float" office:value="3602.081898" calcext:value-type="float">
            <text:p>3,602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office:value-type="float" office:value="46705.808035" calcext:value-type="float">
            <text:p>46,706 </text:p>
          </table:table-cell>
          <table:table-cell table:style-name="ce22" office:value-type="float" office:value="465947.91213" calcext:value-type="float">
            <text:p>465,948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08" style:display-name="PageStyle_107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蕭曜嬋</dc:creator>
    <dc:date>2018-10-02T17:51:59</dc:date>
    <meta:print-date>2015-09-25T10:18:53</meta:print-date>
    <meta:document-statistic meta:table-count="1" meta:cell-count="105" meta:object-count="0"/>
    <meta:generator>LibreOffice/6.1.0.3$Windows_X86_64 LibreOffice_project/efb621ed25068d70781dc026f7e9c5187a4decd1</meta:generator>
  </office:meta>
</office:document-meta>
</file>