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7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7</text:span><text:span text:style-name="T4">年</text:span><text:span text:style-name="T5">10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08980.211683" calcext:value-type="float">
            <text:p>108,980 </text:p>
          </table:table-cell>
          <table:table-cell table:style-name="ce29" office:value-type="float" office:value="2455501.395021" calcext:value-type="float">
            <text:p>2,455,5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49918.300339" calcext:value-type="float">
            <text:p>349,918 </text:p>
          </table:table-cell>
          <table:table-cell table:style-name="ce30" office:value-type="float" office:value="1979204.090126" calcext:value-type="float">
            <text:p>1,979,2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0944.187373" calcext:value-type="float">
            <text:p>150,944 </text:p>
          </table:table-cell>
          <table:table-cell table:style-name="ce30" office:value-type="float" office:value="2086684.187024" calcext:value-type="float">
            <text:p>2,086,6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7395.6313" calcext:value-type="float">
            <text:p>97,396 </text:p>
          </table:table-cell>
          <table:table-cell table:style-name="ce30" office:value-type="float" office:value="1666391.074414" calcext:value-type="float">
            <text:p>1,666,3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8398.72411" calcext:value-type="float">
            <text:p>98,399 </text:p>
          </table:table-cell>
          <table:table-cell table:style-name="ce30" office:value-type="float" office:value="1603095.642227" calcext:value-type="float">
            <text:p>1,603,0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2867.99974" calcext:value-type="float">
            <text:p>112,868 </text:p>
          </table:table-cell>
          <table:table-cell table:style-name="ce30" office:value-type="float" office:value="1375046.29158" calcext:value-type="float">
            <text:p>1,375,0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1770.451261" calcext:value-type="float">
            <text:p>41,770 </text:p>
          </table:table-cell>
          <table:table-cell table:style-name="ce30" office:value-type="float" office:value="690174.779186" calcext:value-type="float">
            <text:p>690,1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1011.753383" calcext:value-type="float">
            <text:p>61,012 </text:p>
          </table:table-cell>
          <table:table-cell table:style-name="ce30" office:value-type="float" office:value="1232066.85973" calcext:value-type="float">
            <text:p>1,232,0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9843.481794" calcext:value-type="float">
            <text:p>49,843 </text:p>
          </table:table-cell>
          <table:table-cell table:style-name="ce30" office:value-type="float" office:value="1541188.812171" calcext:value-type="float">
            <text:p>1,541,1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726.984122" calcext:value-type="float">
            <text:p>727 </text:p>
          </table:table-cell>
          <table:table-cell table:style-name="ce30" office:value-type="float" office:value="115237.339692" calcext:value-type="float">
            <text:p>115,2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5594.663489" calcext:value-type="float">
            <text:p>15,595 </text:p>
          </table:table-cell>
          <table:table-cell table:style-name="ce30" office:value-type="float" office:value="180095.951413" calcext:value-type="float">
            <text:p>180,0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17044.983361" calcext:value-type="float">
            <text:p>117,045 </text:p>
          </table:table-cell>
          <table:table-cell table:style-name="ce30" office:value-type="float" office:value="1869133.961366" calcext:value-type="float">
            <text:p>1,869,1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20223.995618" calcext:value-type="float">
            <text:p>320,2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1830.98093" calcext:value-type="float">
            <text:p>21,8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8101.292592" calcext:value-type="float">
            <text:p>8,101 </text:p>
          </table:table-cell>
          <table:table-cell table:style-name="ce30" office:value-type="float" office:value="181071.871483" calcext:value-type="float">
            <text:p>181,0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7423.254697" calcext:value-type="float">
            <text:p>97,423 </text:p>
          </table:table-cell>
          <table:table-cell table:style-name="ce30" office:value-type="float" office:value="1097663.470673" calcext:value-type="float">
            <text:p>1,097,6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25.745869" calcext:value-type="float">
            <text:p>226 </text:p>
          </table:table-cell>
          <table:table-cell table:style-name="ce30" office:value-type="float" office:value="273476.562893" calcext:value-type="float">
            <text:p>273,4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10858.310039" calcext:value-type="float">
            <text:p>110,858 </text:p>
          </table:table-cell>
          <table:table-cell table:style-name="ce30" office:value-type="float" office:value="455044.374616" calcext:value-type="float">
            <text:p>455,0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3831.868404" calcext:value-type="float">
            <text:p>23,832 </text:p>
          </table:table-cell>
          <table:table-cell table:style-name="ce30" office:value-type="float" office:value="163687.906237" calcext:value-type="float">
            <text:p>163,6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77901.729713" calcext:value-type="float">
            <text:p>277,9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604.992071" calcext:value-type="float">
            <text:p>3,605 </text:p>
          </table:table-cell>
          <table:table-cell table:style-name="ce30" office:value-type="float" office:value="48746.252865" calcext:value-type="float">
            <text:p>48,7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0382.196179" calcext:value-type="float">
            <text:p>10,382 </text:p>
          </table:table-cell>
          <table:table-cell table:style-name="ce30" office:value-type="float" office:value="84904.721053" calcext:value-type="float">
            <text:p>84,9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4877.3767" calcext:value-type="float">
            <text:p>54,877 </text:p>
          </table:table-cell>
          <table:table-cell table:style-name="ce30" office:value-type="float" office:value="563889.325053" calcext:value-type="float">
            <text:p>563,8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3238.969158" calcext:value-type="float">
            <text:p>63,239 </text:p>
          </table:table-cell>
          <table:table-cell table:style-name="ce30" office:value-type="float" office:value="315478.310936" calcext:value-type="float">
            <text:p>315,4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244.908699" calcext:value-type="float">
            <text:p>15,245 </text:p>
          </table:table-cell>
          <table:table-cell table:style-name="ce30" office:value-type="float" office:value="153834.405835" calcext:value-type="float">
            <text:p>153,8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8989.056235" calcext:value-type="float">
            <text:p>28,989 </text:p>
          </table:table-cell>
          <table:table-cell table:style-name="ce30" office:value-type="float" office:value="117052.937228" calcext:value-type="float">
            <text:p>117,0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40916.117603" calcext:value-type="float">
            <text:p>40,916 </text:p>
          </table:table-cell>
          <table:table-cell table:style-name="ce30" office:value-type="float" office:value="338664.070707" calcext:value-type="float">
            <text:p>338,6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2765.80994" calcext:value-type="float">
            <text:p>12,766 </text:p>
          </table:table-cell>
          <table:table-cell table:style-name="ce30" office:value-type="float" office:value="392045.847499" calcext:value-type="float">
            <text:p>392,0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7412.025062" calcext:value-type="float">
            <text:p>47,412 </text:p>
          </table:table-cell>
          <table:table-cell table:style-name="ce30" office:value-type="float" office:value="712882.758943" calcext:value-type="float">
            <text:p>712,8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8626.326359" calcext:value-type="float">
            <text:p>8,626 </text:p>
          </table:table-cell>
          <table:table-cell table:style-name="ce30" office:value-type="float" office:value="907139.260629" calcext:value-type="float">
            <text:p>907,1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505.759014" calcext:value-type="float">
            <text:p>38,506 </text:p>
          </table:table-cell>
          <table:table-cell table:style-name="ce30" office:value-type="float" office:value="1301315.135728" calcext:value-type="float">
            <text:p>1,301,3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9942.177821" calcext:value-type="float">
            <text:p>9,942 </text:p>
          </table:table-cell>
          <table:table-cell table:style-name="ce30" office:value-type="float" office:value="333792.492363" calcext:value-type="float">
            <text:p>333,7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8026.460598" calcext:value-type="float">
            <text:p>8,026 </text:p>
          </table:table-cell>
          <table:table-cell table:style-name="ce30" office:value-type="float" office:value="272737.650736" calcext:value-type="float">
            <text:p>272,7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5248.745133" calcext:value-type="float">
            <text:p>35,249 </text:p>
          </table:table-cell>
          <table:table-cell table:style-name="ce30" office:value-type="float" office:value="1060312.329598" calcext:value-type="float">
            <text:p>1,060,3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112.172054" calcext:value-type="float">
            <text:p>4,112 </text:p>
          </table:table-cell>
          <table:table-cell table:style-name="ce30" office:value-type="float" office:value="162474.770039" calcext:value-type="float">
            <text:p>162,4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7192.116032" calcext:value-type="float">
            <text:p>7,192 </text:p>
          </table:table-cell>
          <table:table-cell table:style-name="ce30" office:value-type="float" office:value="192766.989691" calcext:value-type="float">
            <text:p>192,76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1101.595901" calcext:value-type="float">
            <text:p>51,102 </text:p>
          </table:table-cell>
          <table:table-cell table:style-name="ce30" office:value-type="float" office:value="1777496.362995" calcext:value-type="float">
            <text:p>1,777,496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885124.648115" calcext:value-type="float">
            <text:p>1,885,125 </text:p>
          </table:table-cell>
          <table:table-cell table:style-name="ce31" office:value-type="float" office:value="28320254.898011" calcext:value-type="float">
            <text:p>28,320,255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11-27T11:57:53</dc:date>
    <meta:print-date>2016-01-12T10:33:27</meta:print-date>
    <meta:document-statistic meta:table-count="1" meta:cell-count="161" meta:object-count="0"/>
    <meta:generator>LibreOffice/6.1.0.3$Windows_X86_64 LibreOffice_project/efb621ed25068d70781dc026f7e9c5187a4decd1</meta:generator>
  </office:meta>
</office:document-meta>
</file>