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078.584868" calcext:value-type="float">
            <text:p>17,079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46.518068" calcext:value-type="float">
            <text:p>747 </text:p>
          </table:table-cell>
          <table:table-cell table:style-name="ce21" office:value-type="float" office:value="26919.785534" calcext:value-type="float">
            <text:p>26,920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66.326257" calcext:value-type="float">
            <text:p>566 </text:p>
          </table:table-cell>
          <table:table-cell table:style-name="ce21" office:value-type="float" office:value="24666.552794" calcext:value-type="float">
            <text:p>24,667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104.281986" calcext:value-type="float">
            <text:p>2,104 </text:p>
          </table:table-cell>
          <table:table-cell table:style-name="ce21" office:value-type="float" office:value="51524.817747" calcext:value-type="float">
            <text:p>51,525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84.781539" calcext:value-type="float">
            <text:p>2,285 </text:p>
          </table:table-cell>
          <table:table-cell table:style-name="ce21" office:value-type="float" office:value="13409.862771" calcext:value-type="float">
            <text:p>13,410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72.22654" calcext:value-type="float">
            <text:p>1,872 </text:p>
          </table:table-cell>
          <table:table-cell table:style-name="ce21" office:value-type="float" office:value="8611.871906" calcext:value-type="float">
            <text:p>8,612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77.140501" calcext:value-type="float">
            <text:p>277 </text:p>
          </table:table-cell>
          <table:table-cell table:style-name="ce21" office:value-type="float" office:value="10606.920283" calcext:value-type="float">
            <text:p>10,607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4030.977676" calcext:value-type="float">
            <text:p>4,031 </text:p>
          </table:table-cell>
          <table:table-cell table:style-name="ce21" office:value-type="float" office:value="34713.964159" calcext:value-type="float">
            <text:p>34,714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35.509605" calcext:value-type="float">
            <text:p>936 </text:p>
          </table:table-cell>
          <table:table-cell table:style-name="ce21" office:value-type="float" office:value="24502.305656" calcext:value-type="float">
            <text:p>24,502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45.157599" calcext:value-type="float">
            <text:p>8,345 </text:p>
          </table:table-cell>
          <table:table-cell table:style-name="ce21" office:value-type="float" office:value="52837.80548" calcext:value-type="float">
            <text:p>52,838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61.157883" calcext:value-type="float">
            <text:p>2,161 </text:p>
          </table:table-cell>
          <table:table-cell table:style-name="ce21" office:value-type="float" office:value="11524.43428" calcext:value-type="float">
            <text:p>11,524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336.428542" calcext:value-type="float">
            <text:p>2,336 </text:p>
          </table:table-cell>
          <table:table-cell table:style-name="ce21" office:value-type="float" office:value="8565.224013" calcext:value-type="float">
            <text:p>8,565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721.417211" calcext:value-type="float">
            <text:p>4,721 </text:p>
          </table:table-cell>
          <table:table-cell table:style-name="ce21" office:value-type="float" office:value="19673.735203" calcext:value-type="float">
            <text:p>19,674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09.751513" calcext:value-type="float">
            <text:p>610 </text:p>
          </table:table-cell>
          <table:table-cell table:style-name="ce21" office:value-type="float" office:value="9040.317664" calcext:value-type="float">
            <text:p>9,040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083.185068" calcext:value-type="float">
            <text:p>4,083 </text:p>
          </table:table-cell>
          <table:table-cell table:style-name="ce21" office:value-type="float" office:value="14532.696254" calcext:value-type="float">
            <text:p>14,533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94.441614" calcext:value-type="float">
            <text:p>1,194 </text:p>
          </table:table-cell>
          <table:table-cell table:style-name="ce21" office:value-type="float" office:value="6958.939484" calcext:value-type="float">
            <text:p>6,959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262.848004" calcext:value-type="float">
            <text:p>1,263 </text:p>
          </table:table-cell>
          <table:table-cell table:style-name="ce21" office:value-type="float" office:value="15454.27874" calcext:value-type="float">
            <text:p>15,454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480.720858" calcext:value-type="float">
            <text:p>4,481 </text:p>
          </table:table-cell>
          <table:table-cell table:style-name="ce21" office:value-type="float" office:value="45791.157987" calcext:value-type="float">
            <text:p>45,791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817.300315" calcext:value-type="float">
            <text:p>2,817 </text:p>
          </table:table-cell>
          <table:table-cell table:style-name="ce21" office:value-type="float" office:value="21282.573419" calcext:value-type="float">
            <text:p>21,283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093.76113" calcext:value-type="float">
            <text:p>2,094 </text:p>
          </table:table-cell>
          <table:table-cell table:style-name="ce21" office:value-type="float" office:value="43214.533608" calcext:value-type="float">
            <text:p>43,215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99.723431" calcext:value-type="float">
            <text:p>400 </text:p>
          </table:table-cell>
          <table:table-cell table:style-name="ce21" office:value-type="float" office:value="3015.971751" calcext:value-type="float">
            <text:p>3,016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41.091965" calcext:value-type="float">
            <text:p>641 </text:p>
          </table:table-cell>
          <table:table-cell table:style-name="ce21" office:value-type="float" office:value="5669.483636" calcext:value-type="float">
            <text:p>5,669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7.088976" calcext:value-type="float">
            <text:p>257 </text:p>
          </table:table-cell>
          <table:table-cell table:style-name="ce21" office:value-type="float" office:value="3642.060426" calcext:value-type="float">
            <text:p>3,64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8221.836281" calcext:value-type="float">
            <text:p>48,222 </text:p>
          </table:table-cell>
          <table:table-cell table:style-name="ce22" office:value-type="float" office:value="473237.877663" calcext:value-type="float">
            <text:p>473,238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12-24T16:15:49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