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12.66448" calcext:value-type="float">
            <text:p>17,313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695.2805" calcext:value-type="float">
            <text:p>695 </text:p>
          </table:table-cell>
          <table:table-cell table:style-name="ce21" office:value-type="float" office:value="26964.428416" calcext:value-type="float">
            <text:p>26,964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12.176532" calcext:value-type="float">
            <text:p>512 </text:p>
          </table:table-cell>
          <table:table-cell table:style-name="ce21" office:value-type="float" office:value="25091.68209" calcext:value-type="float">
            <text:p>25,092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10.500093" calcext:value-type="float">
            <text:p>2,011 </text:p>
          </table:table-cell>
          <table:table-cell table:style-name="ce21" office:value-type="float" office:value="51955.208842" calcext:value-type="float">
            <text:p>51,955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15.83661" calcext:value-type="float">
            <text:p>2,216 </text:p>
          </table:table-cell>
          <table:table-cell table:style-name="ce21" office:value-type="float" office:value="13448.549458" calcext:value-type="float">
            <text:p>13,449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70.626831" calcext:value-type="float">
            <text:p>1,871 </text:p>
          </table:table-cell>
          <table:table-cell table:style-name="ce21" office:value-type="float" office:value="8722.89548" calcext:value-type="float">
            <text:p>8,72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40.295393" calcext:value-type="float">
            <text:p>240 </text:p>
          </table:table-cell>
          <table:table-cell table:style-name="ce21" office:value-type="float" office:value="10606.600331" calcext:value-type="float">
            <text:p>10,60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05.369146" calcext:value-type="float">
            <text:p>3,805 </text:p>
          </table:table-cell>
          <table:table-cell table:style-name="ce21" office:value-type="float" office:value="34637.960778" calcext:value-type="float">
            <text:p>34,638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1005.123702" calcext:value-type="float">
            <text:p>1,005 </text:p>
          </table:table-cell>
          <table:table-cell table:style-name="ce21" office:value-type="float" office:value="25000.264047" calcext:value-type="float">
            <text:p>25,000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91.55084" calcext:value-type="float">
            <text:p>8,392 </text:p>
          </table:table-cell>
          <table:table-cell table:style-name="ce21" office:value-type="float" office:value="54012.493865" calcext:value-type="float">
            <text:p>54,012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28.57309" calcext:value-type="float">
            <text:p>2,129 </text:p>
          </table:table-cell>
          <table:table-cell table:style-name="ce21" office:value-type="float" office:value="11647.398772" calcext:value-type="float">
            <text:p>11,64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16.810866" calcext:value-type="float">
            <text:p>2,317 </text:p>
          </table:table-cell>
          <table:table-cell table:style-name="ce21" office:value-type="float" office:value="8584.398796" calcext:value-type="float">
            <text:p>8,584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49.535846" calcext:value-type="float">
            <text:p>4,750 </text:p>
          </table:table-cell>
          <table:table-cell table:style-name="ce21" office:value-type="float" office:value="19730.547176" calcext:value-type="float">
            <text:p>19,731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69.137988" calcext:value-type="float">
            <text:p>669 </text:p>
          </table:table-cell>
          <table:table-cell table:style-name="ce21" office:value-type="float" office:value="9057.430911" calcext:value-type="float">
            <text:p>9,057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196.349609" calcext:value-type="float">
            <text:p>4,196 </text:p>
          </table:table-cell>
          <table:table-cell table:style-name="ce21" office:value-type="float" office:value="14919.921048" calcext:value-type="float">
            <text:p>14,92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43.366295" calcext:value-type="float">
            <text:p>1,243 </text:p>
          </table:table-cell>
          <table:table-cell table:style-name="ce21" office:value-type="float" office:value="6983.18933" calcext:value-type="float">
            <text:p>6,983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349.656783" calcext:value-type="float">
            <text:p>1,350 </text:p>
          </table:table-cell>
          <table:table-cell table:style-name="ce21" office:value-type="float" office:value="15502.219019" calcext:value-type="float">
            <text:p>15,502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03.192018" calcext:value-type="float">
            <text:p>4,503 </text:p>
          </table:table-cell>
          <table:table-cell table:style-name="ce21" office:value-type="float" office:value="46520.099769" calcext:value-type="float">
            <text:p>46,520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92.972627" calcext:value-type="float">
            <text:p>2,793 </text:p>
          </table:table-cell>
          <table:table-cell table:style-name="ce21" office:value-type="float" office:value="21230.480278" calcext:value-type="float">
            <text:p>21,230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1953.902921" calcext:value-type="float">
            <text:p>1,954 </text:p>
          </table:table-cell>
          <table:table-cell table:style-name="ce21" office:value-type="float" office:value="43552.993737" calcext:value-type="float">
            <text:p>43,553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04.059075" calcext:value-type="float">
            <text:p>404 </text:p>
          </table:table-cell>
          <table:table-cell table:style-name="ce21" office:value-type="float" office:value="3026.680279" calcext:value-type="float">
            <text:p>3,027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33.101332" calcext:value-type="float">
            <text:p>633 </text:p>
          </table:table-cell>
          <table:table-cell table:style-name="ce21" office:value-type="float" office:value="5680.975751" calcext:value-type="float">
            <text:p>5,68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5.769287" calcext:value-type="float">
            <text:p>256 </text:p>
          </table:table-cell>
          <table:table-cell table:style-name="ce21" office:value-type="float" office:value="3614.608996" calcext:value-type="float">
            <text:p>3,61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943.187384" calcext:value-type="float">
            <text:p>47,943 </text:p>
          </table:table-cell>
          <table:table-cell table:style-name="ce22" office:value-type="float" office:value="477803.691649" calcext:value-type="float">
            <text:p>477,80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9-02-25T10:52:30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