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8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8</text:span><text:span text:style-name="T4">年</text:span><text:span text:style-name="T5">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0499.332645" calcext:value-type="float">
            <text:p>110,499 </text:p>
          </table:table-cell>
          <table:table-cell table:style-name="ce29" office:value-type="float" office:value="2766434.808726" calcext:value-type="float">
            <text:p>2,766,4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65823.600798" calcext:value-type="float">
            <text:p>365,824 </text:p>
          </table:table-cell>
          <table:table-cell table:style-name="ce30" office:value-type="float" office:value="1987954.389812" calcext:value-type="float">
            <text:p>1,987,9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49484.962632" calcext:value-type="float">
            <text:p>149,485 </text:p>
          </table:table-cell>
          <table:table-cell table:style-name="ce30" office:value-type="float" office:value="2107491.343514" calcext:value-type="float">
            <text:p>2,107,4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102932.002856" calcext:value-type="float">
            <text:p>102,932 </text:p>
          </table:table-cell>
          <table:table-cell table:style-name="ce30" office:value-type="float" office:value="1704662.537545" calcext:value-type="float">
            <text:p>1,704,6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6419.044051" calcext:value-type="float">
            <text:p>96,419 </text:p>
          </table:table-cell>
          <table:table-cell table:style-name="ce30" office:value-type="float" office:value="1610687.243093" calcext:value-type="float">
            <text:p>1,610,6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12559.556172" calcext:value-type="float">
            <text:p>112,560 </text:p>
          </table:table-cell>
          <table:table-cell table:style-name="ce30" office:value-type="float" office:value="1319705.996966" calcext:value-type="float">
            <text:p>1,319,70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46395.552089" calcext:value-type="float">
            <text:p>46,396 </text:p>
          </table:table-cell>
          <table:table-cell table:style-name="ce30" office:value-type="float" office:value="686318.122965" calcext:value-type="float">
            <text:p>686,3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60225.940653" calcext:value-type="float">
            <text:p>60,226 </text:p>
          </table:table-cell>
          <table:table-cell table:style-name="ce30" office:value-type="float" office:value="1210756.106562" calcext:value-type="float">
            <text:p>1,210,7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51580.050546" calcext:value-type="float">
            <text:p>51,580 </text:p>
          </table:table-cell>
          <table:table-cell table:style-name="ce30" office:value-type="float" office:value="1573263.237834" calcext:value-type="float">
            <text:p>1,573,2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655.555552" calcext:value-type="float">
            <text:p>656 </text:p>
          </table:table-cell>
          <table:table-cell table:style-name="ce30" office:value-type="float" office:value="114419.530876" calcext:value-type="float">
            <text:p>114,4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8701.052675" calcext:value-type="float">
            <text:p>18,701 </text:p>
          </table:table-cell>
          <table:table-cell table:style-name="ce30" office:value-type="float" office:value="181667.032894" calcext:value-type="float">
            <text:p>181,6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3137.063259" calcext:value-type="float">
            <text:p>123,137 </text:p>
          </table:table-cell>
          <table:table-cell table:style-name="ce30" office:value-type="float" office:value="1844755.47083" calcext:value-type="float">
            <text:p>1,844,7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15832.33368" calcext:value-type="float">
            <text:p>315,83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0826.305896" calcext:value-type="float">
            <text:p>20,8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9609.352474" calcext:value-type="float">
            <text:p>9,609 </text:p>
          </table:table-cell>
          <table:table-cell table:style-name="ce30" office:value-type="float" office:value="180295.184719" calcext:value-type="float">
            <text:p>180,2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106567.190231" calcext:value-type="float">
            <text:p>106,567 </text:p>
          </table:table-cell>
          <table:table-cell table:style-name="ce30" office:value-type="float" office:value="1112848.42282" calcext:value-type="float">
            <text:p>1,112,8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204.665705" calcext:value-type="float">
            <text:p>205 </text:p>
          </table:table-cell>
          <table:table-cell table:style-name="ce30" office:value-type="float" office:value="281559.314369" calcext:value-type="float">
            <text:p>281,5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10014.694514" calcext:value-type="float">
            <text:p>110,015 </text:p>
          </table:table-cell>
          <table:table-cell table:style-name="ce30" office:value-type="float" office:value="457664.601886" calcext:value-type="float">
            <text:p>457,6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5126.855044" calcext:value-type="float">
            <text:p>25,127 </text:p>
          </table:table-cell>
          <table:table-cell table:style-name="ce30" office:value-type="float" office:value="153180.711033" calcext:value-type="float">
            <text:p>153,1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94805.300339" calcext:value-type="float">
            <text:p>294,8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3871.40069" calcext:value-type="float">
            <text:p>3,871 </text:p>
          </table:table-cell>
          <table:table-cell table:style-name="ce30" office:value-type="float" office:value="47476.548897" calcext:value-type="float">
            <text:p>47,4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2068.448915" calcext:value-type="float">
            <text:p>12,068 </text:p>
          </table:table-cell>
          <table:table-cell table:style-name="ce30" office:value-type="float" office:value="90778.006927" calcext:value-type="float">
            <text:p>90,77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1701.269034" calcext:value-type="float">
            <text:p>51,701 </text:p>
          </table:table-cell>
          <table:table-cell table:style-name="ce30" office:value-type="float" office:value="566618.096685" calcext:value-type="float">
            <text:p>566,6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1808.585785" calcext:value-type="float">
            <text:p>61,809 </text:p>
          </table:table-cell>
          <table:table-cell table:style-name="ce30" office:value-type="float" office:value="315026.016443" calcext:value-type="float">
            <text:p>315,0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4509.543332" calcext:value-type="float">
            <text:p>14,510 </text:p>
          </table:table-cell>
          <table:table-cell table:style-name="ce30" office:value-type="float" office:value="156123.972659" calcext:value-type="float">
            <text:p>156,1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30070.625804" calcext:value-type="float">
            <text:p>30,071 </text:p>
          </table:table-cell>
          <table:table-cell table:style-name="ce30" office:value-type="float" office:value="116548.358494" calcext:value-type="float">
            <text:p>116,5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42492.662216" calcext:value-type="float">
            <text:p>42,493 </text:p>
          </table:table-cell>
          <table:table-cell table:style-name="ce30" office:value-type="float" office:value="351341.04781" calcext:value-type="float">
            <text:p>351,3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4249.733452" calcext:value-type="float">
            <text:p>14,250 </text:p>
          </table:table-cell>
          <table:table-cell table:style-name="ce30" office:value-type="float" office:value="381030.002198" calcext:value-type="float">
            <text:p>381,0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8241.162018" calcext:value-type="float">
            <text:p>48,241 </text:p>
          </table:table-cell>
          <table:table-cell table:style-name="ce30" office:value-type="float" office:value="729647.876815" calcext:value-type="float">
            <text:p>729,6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1344.419992" calcext:value-type="float">
            <text:p>11,344 </text:p>
          </table:table-cell>
          <table:table-cell table:style-name="ce30" office:value-type="float" office:value="956350.971236" calcext:value-type="float">
            <text:p>956,35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531.249977" calcext:value-type="float">
            <text:p>38,531 </text:p>
          </table:table-cell>
          <table:table-cell table:style-name="ce30" office:value-type="float" office:value="1337969.450764" calcext:value-type="float">
            <text:p>1,337,96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10633.049" calcext:value-type="float">
            <text:p>10,633 </text:p>
          </table:table-cell>
          <table:table-cell table:style-name="ce30" office:value-type="float" office:value="340746.207874" calcext:value-type="float">
            <text:p>340,7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469.080366" calcext:value-type="float">
            <text:p>6,469 </text:p>
          </table:table-cell>
          <table:table-cell table:style-name="ce30" office:value-type="float" office:value="268834.39369" calcext:value-type="float">
            <text:p>268,8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3887.246491" calcext:value-type="float">
            <text:p>33,887 </text:p>
          </table:table-cell>
          <table:table-cell table:style-name="ce30" office:value-type="float" office:value="1052649.254977" calcext:value-type="float">
            <text:p>1,052,6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3960.071048" calcext:value-type="float">
            <text:p>3,960 </text:p>
          </table:table-cell>
          <table:table-cell table:style-name="ce30" office:value-type="float" office:value="161981.761217" calcext:value-type="float">
            <text:p>161,9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5774.37204" calcext:value-type="float">
            <text:p>5,774 </text:p>
          </table:table-cell>
          <table:table-cell table:style-name="ce30" office:value-type="float" office:value="193433.357326" calcext:value-type="float">
            <text:p>193,43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2605.860527" calcext:value-type="float">
            <text:p>52,606 </text:p>
          </table:table-cell>
          <table:table-cell table:style-name="ce30" office:value-type="float" office:value="1815687.747531" calcext:value-type="float">
            <text:p>1,815,688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932155.252583" calcext:value-type="float">
            <text:p>1,932,155 </text:p>
          </table:table-cell>
          <table:table-cell table:style-name="ce31" office:value-type="float" office:value="28807371.067902" calcext:value-type="float">
            <text:p>28,807,371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9-03-25T14:59:25</dc:date>
    <meta:print-date>2018-12-24T16:28:06</meta:print-date>
    <meta:document-statistic meta:table-count="1" meta:cell-count="161" meta:object-count="0"/>
    <meta:generator>LibreOffice/6.1.0.3$Windows_X86_64 LibreOffice_project/efb621ed25068d70781dc026f7e9c5187a4decd1</meta:generator>
  </office:meta>
</office:document-meta>
</file>