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8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8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8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73.463576" calcext:value-type="float">
            <text:p>17,273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17.392438" calcext:value-type="float">
            <text:p>717 </text:p>
          </table:table-cell>
          <table:table-cell table:style-name="ce21" office:value-type="float" office:value="26826.087484" calcext:value-type="float">
            <text:p>26,826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10.976805" calcext:value-type="float">
            <text:p>511 </text:p>
          </table:table-cell>
          <table:table-cell table:style-name="ce21" office:value-type="float" office:value="25182.973003" calcext:value-type="float">
            <text:p>25,183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1984.932622" calcext:value-type="float">
            <text:p>1,985 </text:p>
          </table:table-cell>
          <table:table-cell table:style-name="ce21" office:value-type="float" office:value="51658.670874" calcext:value-type="float">
            <text:p>51,659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255.890623" calcext:value-type="float">
            <text:p>2,256 </text:p>
          </table:table-cell>
          <table:table-cell table:style-name="ce21" office:value-type="float" office:value="13482.81034" calcext:value-type="float">
            <text:p>13,483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863.770031" calcext:value-type="float">
            <text:p>1,864 </text:p>
          </table:table-cell>
          <table:table-cell table:style-name="ce21" office:value-type="float" office:value="8725.322006" calcext:value-type="float">
            <text:p>8,725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51.566727" calcext:value-type="float">
            <text:p>252 </text:p>
          </table:table-cell>
          <table:table-cell table:style-name="ce21" office:value-type="float" office:value="10606.928778" calcext:value-type="float">
            <text:p>10,607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836.033231" calcext:value-type="float">
            <text:p>3,836 </text:p>
          </table:table-cell>
          <table:table-cell table:style-name="ce21" office:value-type="float" office:value="34683.192204" calcext:value-type="float">
            <text:p>34,683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94.013702" calcext:value-type="float">
            <text:p>994 </text:p>
          </table:table-cell>
          <table:table-cell table:style-name="ce21" office:value-type="float" office:value="24877.986388" calcext:value-type="float">
            <text:p>24,878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433.16599" calcext:value-type="float">
            <text:p>8,433 </text:p>
          </table:table-cell>
          <table:table-cell table:style-name="ce21" office:value-type="float" office:value="53870.600051" calcext:value-type="float">
            <text:p>53,871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70.591002" calcext:value-type="float">
            <text:p>2,071 </text:p>
          </table:table-cell>
          <table:table-cell table:style-name="ce21" office:value-type="float" office:value="11653.381052" calcext:value-type="float">
            <text:p>11,653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2288.492489" calcext:value-type="float">
            <text:p>2,288 </text:p>
          </table:table-cell>
          <table:table-cell table:style-name="ce21" office:value-type="float" office:value="8527.534331" calcext:value-type="float">
            <text:p>8,528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726.503858" calcext:value-type="float">
            <text:p>4,727 </text:p>
          </table:table-cell>
          <table:table-cell table:style-name="ce21" office:value-type="float" office:value="19640.037658" calcext:value-type="float">
            <text:p>19,640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669.590376" calcext:value-type="float">
            <text:p>670 </text:p>
          </table:table-cell>
          <table:table-cell table:style-name="ce21" office:value-type="float" office:value="8976.09829" calcext:value-type="float">
            <text:p>8,976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4184.871504" calcext:value-type="float">
            <text:p>4,185 </text:p>
          </table:table-cell>
          <table:table-cell table:style-name="ce21" office:value-type="float" office:value="14877.856596" calcext:value-type="float">
            <text:p>14,878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204.457925" calcext:value-type="float">
            <text:p>1,204 </text:p>
          </table:table-cell>
          <table:table-cell table:style-name="ce21" office:value-type="float" office:value="6908.070692" calcext:value-type="float">
            <text:p>6,908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370.486598" calcext:value-type="float">
            <text:p>1,370 </text:p>
          </table:table-cell>
          <table:table-cell table:style-name="ce21" office:value-type="float" office:value="15491.392329" calcext:value-type="float">
            <text:p>15,491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446.907764" calcext:value-type="float">
            <text:p>4,447 </text:p>
          </table:table-cell>
          <table:table-cell table:style-name="ce21" office:value-type="float" office:value="46258.89032" calcext:value-type="float">
            <text:p>46,259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787.28259" calcext:value-type="float">
            <text:p>2,787 </text:p>
          </table:table-cell>
          <table:table-cell table:style-name="ce21" office:value-type="float" office:value="21104.794848" calcext:value-type="float">
            <text:p>21,105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1941.197328" calcext:value-type="float">
            <text:p>1,941 </text:p>
          </table:table-cell>
          <table:table-cell table:style-name="ce21" office:value-type="float" office:value="43510.634686" calcext:value-type="float">
            <text:p>43,511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396.416278" calcext:value-type="float">
            <text:p>396 </text:p>
          </table:table-cell>
          <table:table-cell table:style-name="ce21" office:value-type="float" office:value="3005.166609" calcext:value-type="float">
            <text:p>3,005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622.721069" calcext:value-type="float">
            <text:p>623 </text:p>
          </table:table-cell>
          <table:table-cell table:style-name="ce21" office:value-type="float" office:value="5621.861671" calcext:value-type="float">
            <text:p>5,622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54.941014" calcext:value-type="float">
            <text:p>255 </text:p>
          </table:table-cell>
          <table:table-cell table:style-name="ce21" office:value-type="float" office:value="3595.422775" calcext:value-type="float">
            <text:p>3,595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7812.201964" calcext:value-type="float">
            <text:p>47,812 </text:p>
          </table:table-cell>
          <table:table-cell table:style-name="ce22" office:value-type="float" office:value="476359.176561" calcext:value-type="float">
            <text:p>476,359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9-03-25T15:00:47</dc:date>
    <meta:print-date>2015-09-25T10:18:53</meta:print-date>
    <meta:document-statistic meta:table-count="1" meta:cell-count="105" meta:object-count="0"/>
    <meta:generator>LibreOffice/6.1.0.3$Windows_X86_64 LibreOffice_project/efb621ed25068d70781dc026f7e9c5187a4decd1</meta:generator>
  </office:meta>
</office:document-meta>
</file>