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67.95mm"/>
    </style:style>
    <style:style style:name="co3" style:family="table-column">
      <style:table-column-properties fo:break-before="auto" style:column-width="42.4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108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8</text:span><text:span text:style-name="T4">年</text:span><text:span text:style-name="T5">3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32467.289847" calcext:value-type="float">
            <text:p>232,4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2671.835349" calcext:value-type="float">
            <text:p>62,6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52.20968" calcext:value-type="float">
            <text:p>52 </text:p>
          </table:table-cell>
          <table:table-cell table:style-name="ce24" office:value-type="float" office:value="23181.213233" calcext:value-type="float">
            <text:p>23,1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242.481217" calcext:value-type="float">
            <text:p>7,24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28.11672" calcext:value-type="float">
            <text:p>2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9282.4112" calcext:value-type="float">
            <text:p>39,2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52.641889" calcext:value-type="float">
            <text:p>1,1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730.624142" calcext:value-type="float">
            <text:p>11,7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1677.38" calcext:value-type="float">
            <text:p>1,677 </text:p>
          </table:table-cell>
          <table:table-cell table:style-name="ce24" office:value-type="float" office:value="24597.518169" calcext:value-type="float">
            <text:p>24,5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506.3395" calcext:value-type="float">
            <text:p>6,50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0635.98679" calcext:value-type="float">
            <text:p>80,6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755.037726" calcext:value-type="float">
            <text:p>31,7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0639.504206" calcext:value-type="float">
            <text:p>20,64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475.437025" calcext:value-type="float">
            <text:p>13,4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14.043755" calcext:value-type="float">
            <text:p>114 </text:p>
          </table:table-cell>
          <table:table-cell table:style-name="ce24" office:value-type="float" office:value="44005.234776" calcext:value-type="float">
            <text:p>44,0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6585.120368" calcext:value-type="float">
            <text:p>96,58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2467.026761" calcext:value-type="float">
            <text:p>22,4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8871.471964" calcext:value-type="float">
            <text:p>128,8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2828.57959" calcext:value-type="float">
            <text:p>112,8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6154.5946" calcext:value-type="float">
            <text:p>56,1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9788.772225" calcext:value-type="float">
            <text:p>69,78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5754.5" calcext:value-type="float">
            <text:p>25,75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2753.884584" calcext:value-type="float">
            <text:p>22,75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843.633435" calcext:value-type="float">
            <text:p>1,844 </text:p>
          </table:table-cell>
          <table:table-cell table:style-name="ce25" office:value-type="float" office:value="1134775.621881" calcext:value-type="float">
            <text:p>1,134,776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葉品吟</dc:creator>
    <dc:date>2019-04-25T15:43:33</dc:date>
    <meta:print-date>2014-06-26T09:39:36</meta:print-date>
    <meta:document-statistic meta:table-count="1" meta:cell-count="117" meta:object-count="0"/>
    <meta:generator>LibreOffice/6.1.0.3$Windows_X86_64 LibreOffice_project/efb621ed25068d70781dc026f7e9c5187a4decd1</meta:generator>
  </office:meta>
</office:document-meta>
</file>