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8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4794.782823" calcext:value-type="float">
            <text:p>114,795 </text:p>
          </table:table-cell>
          <table:table-cell table:style-name="ce29" office:value-type="float" office:value="2722236.22938" calcext:value-type="float">
            <text:p>2,722,2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82080.275708" calcext:value-type="float">
            <text:p>382,080 </text:p>
          </table:table-cell>
          <table:table-cell table:style-name="ce30" office:value-type="float" office:value="1997504.398693" calcext:value-type="float">
            <text:p>1,997,5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7996.301449" calcext:value-type="float">
            <text:p>157,996 </text:p>
          </table:table-cell>
          <table:table-cell table:style-name="ce30" office:value-type="float" office:value="2151455.993799" calcext:value-type="float">
            <text:p>2,151,4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105992.285655" calcext:value-type="float">
            <text:p>105,992 </text:p>
          </table:table-cell>
          <table:table-cell table:style-name="ce30" office:value-type="float" office:value="1728048.497448" calcext:value-type="float">
            <text:p>1,728,0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7529.044772" calcext:value-type="float">
            <text:p>97,529 </text:p>
          </table:table-cell>
          <table:table-cell table:style-name="ce30" office:value-type="float" office:value="1614946.680012" calcext:value-type="float">
            <text:p>1,614,9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3541.958279" calcext:value-type="float">
            <text:p>113,542 </text:p>
          </table:table-cell>
          <table:table-cell table:style-name="ce30" office:value-type="float" office:value="1341968.007812" calcext:value-type="float">
            <text:p>1,341,9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9188.369528" calcext:value-type="float">
            <text:p>49,188 </text:p>
          </table:table-cell>
          <table:table-cell table:style-name="ce30" office:value-type="float" office:value="714677.401887" calcext:value-type="float">
            <text:p>714,6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63423.491522" calcext:value-type="float">
            <text:p>63,423 </text:p>
          </table:table-cell>
          <table:table-cell table:style-name="ce30" office:value-type="float" office:value="1279359.073227" calcext:value-type="float">
            <text:p>1,279,3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53327.557777" calcext:value-type="float">
            <text:p>53,328 </text:p>
          </table:table-cell>
          <table:table-cell table:style-name="ce30" office:value-type="float" office:value="1582501.620449" calcext:value-type="float">
            <text:p>1,582,5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524.44444" calcext:value-type="float">
            <text:p>524 </text:p>
          </table:table-cell>
          <table:table-cell table:style-name="ce30" office:value-type="float" office:value="115942.020367" calcext:value-type="float">
            <text:p>115,9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20869.989662" calcext:value-type="float">
            <text:p>20,870 </text:p>
          </table:table-cell>
          <table:table-cell table:style-name="ce30" office:value-type="float" office:value="180264.971762" calcext:value-type="float">
            <text:p>180,2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31398.459917" calcext:value-type="float">
            <text:p>131,398 </text:p>
          </table:table-cell>
          <table:table-cell table:style-name="ce30" office:value-type="float" office:value="1848808.217803" calcext:value-type="float">
            <text:p>1,848,8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16926.570372" calcext:value-type="float">
            <text:p>316,9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9658.452274" calcext:value-type="float">
            <text:p>9,658 </text:p>
          </table:table-cell>
          <table:table-cell table:style-name="ce30" office:value-type="float" office:value="177861.465411" calcext:value-type="float">
            <text:p>177,8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114029.723055" calcext:value-type="float">
            <text:p>114,030 </text:p>
          </table:table-cell>
          <table:table-cell table:style-name="ce30" office:value-type="float" office:value="1135295.685929" calcext:value-type="float">
            <text:p>1,135,2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187.345795" calcext:value-type="float">
            <text:p>187 </text:p>
          </table:table-cell>
          <table:table-cell table:style-name="ce30" office:value-type="float" office:value="288484.494922" calcext:value-type="float">
            <text:p>288,4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4515.455012" calcext:value-type="float">
            <text:p>104,515 </text:p>
          </table:table-cell>
          <table:table-cell table:style-name="ce30" office:value-type="float" office:value="445272.384506" calcext:value-type="float">
            <text:p>445,2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5195.27086" calcext:value-type="float">
            <text:p>25,195 </text:p>
          </table:table-cell>
          <table:table-cell table:style-name="ce30" office:value-type="float" office:value="150089.916579" calcext:value-type="float">
            <text:p>150,0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85276.823523" calcext:value-type="float">
            <text:p>285,2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4121.643911" calcext:value-type="float">
            <text:p>4,122 </text:p>
          </table:table-cell>
          <table:table-cell table:style-name="ce30" office:value-type="float" office:value="48479.151086" calcext:value-type="float">
            <text:p>48,4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2330.895352" calcext:value-type="float">
            <text:p>12,331 </text:p>
          </table:table-cell>
          <table:table-cell table:style-name="ce30" office:value-type="float" office:value="89486.768936" calcext:value-type="float">
            <text:p>89,4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1251.502489" calcext:value-type="float">
            <text:p>51,252 </text:p>
          </table:table-cell>
          <table:table-cell table:style-name="ce30" office:value-type="float" office:value="579001.040161" calcext:value-type="float">
            <text:p>579,0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3743.084475" calcext:value-type="float">
            <text:p>63,743 </text:p>
          </table:table-cell>
          <table:table-cell table:style-name="ce30" office:value-type="float" office:value="325812.736025" calcext:value-type="float">
            <text:p>325,8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284.135575" calcext:value-type="float">
            <text:p>15,284 </text:p>
          </table:table-cell>
          <table:table-cell table:style-name="ce30" office:value-type="float" office:value="159933.314269" calcext:value-type="float">
            <text:p>159,9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9764.650937" calcext:value-type="float">
            <text:p>29,765 </text:p>
          </table:table-cell>
          <table:table-cell table:style-name="ce30" office:value-type="float" office:value="115366.570777" calcext:value-type="float">
            <text:p>115,3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45424.69731" calcext:value-type="float">
            <text:p>45,425 </text:p>
          </table:table-cell>
          <table:table-cell table:style-name="ce30" office:value-type="float" office:value="365591.759513" calcext:value-type="float">
            <text:p>365,5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2668.752604" calcext:value-type="float">
            <text:p>12,669 </text:p>
          </table:table-cell>
          <table:table-cell table:style-name="ce30" office:value-type="float" office:value="386073.147146" calcext:value-type="float">
            <text:p>386,0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5776.343155" calcext:value-type="float">
            <text:p>45,776 </text:p>
          </table:table-cell>
          <table:table-cell table:style-name="ce30" office:value-type="float" office:value="729035.290044" calcext:value-type="float">
            <text:p>729,0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3562.328113" calcext:value-type="float">
            <text:p>13,562 </text:p>
          </table:table-cell>
          <table:table-cell table:style-name="ce30" office:value-type="float" office:value="1011364.897761" calcext:value-type="float">
            <text:p>1,011,3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001.147038" calcext:value-type="float">
            <text:p>38,001 </text:p>
          </table:table-cell>
          <table:table-cell table:style-name="ce30" office:value-type="float" office:value="1368042.587376" calcext:value-type="float">
            <text:p>1,368,0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10450.040184" calcext:value-type="float">
            <text:p>10,450 </text:p>
          </table:table-cell>
          <table:table-cell table:style-name="ce30" office:value-type="float" office:value="353642.997557" calcext:value-type="float">
            <text:p>353,6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750.271279" calcext:value-type="float">
            <text:p>6,750 </text:p>
          </table:table-cell>
          <table:table-cell table:style-name="ce30" office:value-type="float" office:value="270786.508668" calcext:value-type="float">
            <text:p>270,7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3551.244065" calcext:value-type="float">
            <text:p>33,551 </text:p>
          </table:table-cell>
          <table:table-cell table:style-name="ce30" office:value-type="float" office:value="1082880.037794" calcext:value-type="float">
            <text:p>1,082,8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3812.15789" calcext:value-type="float">
            <text:p>3,812 </text:p>
          </table:table-cell>
          <table:table-cell table:style-name="ce30" office:value-type="float" office:value="162908.707822" calcext:value-type="float">
            <text:p>162,9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5496.363953" calcext:value-type="float">
            <text:p>5,496 </text:p>
          </table:table-cell>
          <table:table-cell table:style-name="ce30" office:value-type="float" office:value="198337.800064" calcext:value-type="float">
            <text:p>198,33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3575.010112" calcext:value-type="float">
            <text:p>53,575 </text:p>
          </table:table-cell>
          <table:table-cell table:style-name="ce30" office:value-type="float" office:value="1873885.244602" calcext:value-type="float">
            <text:p>1,873,885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989817.47697" calcext:value-type="float">
            <text:p>1,989,817 </text:p>
          </table:table-cell>
          <table:table-cell table:style-name="ce31" office:value-type="float" office:value="29197549.013482" calcext:value-type="float">
            <text:p>29,197,549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葉品吟</dc:creator>
    <dc:date>2019-06-25T10:35:07</dc:date>
    <meta:print-date>2018-12-24T16:28:06</meta:print-date>
    <meta:document-statistic meta:table-count="1" meta:cell-count="157" meta:object-count="0"/>
    <meta:generator>LibreOffice/6.1.0.3$Windows_X86_64 LibreOffice_project/efb621ed25068d70781dc026f7e9c5187a4decd1</meta:generator>
  </office:meta>
</office:document-meta>
</file>