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8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5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8</text:span><text:span text:style-name="T4">年</text:span><text:span text:style-name="T5">5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87289.563211" calcext:value-type="float">
            <text:p>287,2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2356.965989" calcext:value-type="float">
            <text:p>42,35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1120" calcext:value-type="float">
            <text:p>1,120 </text:p>
          </table:table-cell>
          <table:table-cell table:style-name="ce24" office:value-type="float" office:value="22363.075355" calcext:value-type="float">
            <text:p>22,3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243.515024" calcext:value-type="float">
            <text:p>7,2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77.784751" calcext:value-type="float">
            <text:p>27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1103.425584" calcext:value-type="float">
            <text:p>41,10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85.714945" calcext:value-type="float">
            <text:p>1,486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9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9443.310784" calcext:value-type="float">
            <text:p>49,44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942.090217" calcext:value-type="float">
            <text:p>9,94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1422.44" calcext:value-type="float">
            <text:p>1,422 </text:p>
          </table:table-cell>
          <table:table-cell table:style-name="ce24" office:value-type="float" office:value="25245.725767" calcext:value-type="float">
            <text:p>25,2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22.3684" calcext:value-type="float">
            <text:p>92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8355.496644" calcext:value-type="float">
            <text:p>68,35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8426.331156" calcext:value-type="float">
            <text:p>48,42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1922.60525" calcext:value-type="float">
            <text:p>31,9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873.035561" calcext:value-type="float">
            <text:p>12,87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14.043755" calcext:value-type="float">
            <text:p>114 </text:p>
          </table:table-cell>
          <table:table-cell table:style-name="ce24" office:value-type="float" office:value="52616.995352" calcext:value-type="float">
            <text:p>52,6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7069.011372" calcext:value-type="float">
            <text:p>97,06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6661.459247" calcext:value-type="float">
            <text:p>16,66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9696.190141" calcext:value-type="float">
            <text:p>149,69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74117.138111" calcext:value-type="float">
            <text:p>174,1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9972.2466" calcext:value-type="float">
            <text:p>49,9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2814.331202" calcext:value-type="float">
            <text:p>62,814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0790" calcext:value-type="float">
            <text:p>30,79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2656.483755" calcext:value-type="float">
            <text:p>2,656 </text:p>
          </table:table-cell>
          <table:table-cell table:style-name="ce25" office:value-type="float" office:value="1282988.380663" calcext:value-type="float">
            <text:p>1,282,988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5" style:display-name="PageStyle_108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葉品吟</dc:creator>
    <dc:date>2019-06-25T10:39:27</dc:date>
    <meta:print-date>2014-06-26T09:39:36</meta:print-date>
    <meta:document-statistic meta:table-count="1" meta:cell-count="117" meta:object-count="0"/>
    <meta:generator>LibreOffice/6.1.0.3$Windows_X86_64 LibreOffice_project/efb621ed25068d70781dc026f7e9c5187a4decd1</meta:generator>
  </office:meta>
</office:document-meta>
</file>