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8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7099.2286" calcext:value-type="float">
            <text:p>117,099 </text:p>
          </table:table-cell>
          <table:table-cell table:style-name="ce29" office:value-type="float" office:value="2695253.962177" calcext:value-type="float">
            <text:p>2,695,2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89068.985772" calcext:value-type="float">
            <text:p>389,069 </text:p>
          </table:table-cell>
          <table:table-cell table:style-name="ce30" office:value-type="float" office:value="1999454.217676" calcext:value-type="float">
            <text:p>1,999,4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7370.029951" calcext:value-type="float">
            <text:p>157,370 </text:p>
          </table:table-cell>
          <table:table-cell table:style-name="ce30" office:value-type="float" office:value="2142484.601594" calcext:value-type="float">
            <text:p>2,142,4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105036.232922" calcext:value-type="float">
            <text:p>105,036 </text:p>
          </table:table-cell>
          <table:table-cell table:style-name="ce30" office:value-type="float" office:value="1722710.128522" calcext:value-type="float">
            <text:p>1,722,7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7533.882021" calcext:value-type="float">
            <text:p>97,534 </text:p>
          </table:table-cell>
          <table:table-cell table:style-name="ce30" office:value-type="float" office:value="1625318.585099" calcext:value-type="float">
            <text:p>1,625,3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3504.351411" calcext:value-type="float">
            <text:p>113,504 </text:p>
          </table:table-cell>
          <table:table-cell table:style-name="ce30" office:value-type="float" office:value="1384408.848356" calcext:value-type="float">
            <text:p>1,384,4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50272.534659" calcext:value-type="float">
            <text:p>50,273 </text:p>
          </table:table-cell>
          <table:table-cell table:style-name="ce30" office:value-type="float" office:value="728531.644627" calcext:value-type="float">
            <text:p>728,5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4699.580559" calcext:value-type="float">
            <text:p>64,700 </text:p>
          </table:table-cell>
          <table:table-cell table:style-name="ce30" office:value-type="float" office:value="1304230.677655" calcext:value-type="float">
            <text:p>1,304,2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56357.307306" calcext:value-type="float">
            <text:p>56,357 </text:p>
          </table:table-cell>
          <table:table-cell table:style-name="ce30" office:value-type="float" office:value="1525664.869717" calcext:value-type="float">
            <text:p>1,525,6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524.44444" calcext:value-type="float">
            <text:p>524 </text:p>
          </table:table-cell>
          <table:table-cell table:style-name="ce30" office:value-type="float" office:value="115925.992821" calcext:value-type="float">
            <text:p>115,9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21543.622222" calcext:value-type="float">
            <text:p>21,544 </text:p>
          </table:table-cell>
          <table:table-cell table:style-name="ce30" office:value-type="float" office:value="177987.48771" calcext:value-type="float">
            <text:p>177,9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33123.824694" calcext:value-type="float">
            <text:p>133,124 </text:p>
          </table:table-cell>
          <table:table-cell table:style-name="ce30" office:value-type="float" office:value="1863909.645116" calcext:value-type="float">
            <text:p>1,863,9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27180.880903" calcext:value-type="float">
            <text:p>327,1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11621.959893" calcext:value-type="float">
            <text:p>11,622 </text:p>
          </table:table-cell>
          <table:table-cell table:style-name="ce30" office:value-type="float" office:value="185975.363345" calcext:value-type="float">
            <text:p>185,9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115460.609216" calcext:value-type="float">
            <text:p>115,461 </text:p>
          </table:table-cell>
          <table:table-cell table:style-name="ce30" office:value-type="float" office:value="1143481.067982" calcext:value-type="float">
            <text:p>1,143,4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183.199193" calcext:value-type="float">
            <text:p>183 </text:p>
          </table:table-cell>
          <table:table-cell table:style-name="ce30" office:value-type="float" office:value="287521.846568" calcext:value-type="float">
            <text:p>287,5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4616.000522" calcext:value-type="float">
            <text:p>104,616 </text:p>
          </table:table-cell>
          <table:table-cell table:style-name="ce30" office:value-type="float" office:value="441117.826789" calcext:value-type="float">
            <text:p>441,1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5540.424196" calcext:value-type="float">
            <text:p>25,540 </text:p>
          </table:table-cell>
          <table:table-cell table:style-name="ce30" office:value-type="float" office:value="151908.105731" calcext:value-type="float">
            <text:p>151,9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77579.364774" calcext:value-type="float">
            <text:p>277,5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4135.635044" calcext:value-type="float">
            <text:p>4,136 </text:p>
          </table:table-cell>
          <table:table-cell table:style-name="ce30" office:value-type="float" office:value="49010.676619" calcext:value-type="float">
            <text:p>49,0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2728.289579" calcext:value-type="float">
            <text:p>12,728 </text:p>
          </table:table-cell>
          <table:table-cell table:style-name="ce30" office:value-type="float" office:value="89656.709799" calcext:value-type="float">
            <text:p>89,6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1512.766698" calcext:value-type="float">
            <text:p>51,513 </text:p>
          </table:table-cell>
          <table:table-cell table:style-name="ce30" office:value-type="float" office:value="580963.93838" calcext:value-type="float">
            <text:p>580,9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6200.184539" calcext:value-type="float">
            <text:p>66,200 </text:p>
          </table:table-cell>
          <table:table-cell table:style-name="ce30" office:value-type="float" office:value="327720.876358" calcext:value-type="float">
            <text:p>327,7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304.574086" calcext:value-type="float">
            <text:p>15,305 </text:p>
          </table:table-cell>
          <table:table-cell table:style-name="ce30" office:value-type="float" office:value="159107.170888" calcext:value-type="float">
            <text:p>159,1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30378.739901" calcext:value-type="float">
            <text:p>30,379 </text:p>
          </table:table-cell>
          <table:table-cell table:style-name="ce30" office:value-type="float" office:value="115533.278357" calcext:value-type="float">
            <text:p>115,5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45687.647822" calcext:value-type="float">
            <text:p>45,688 </text:p>
          </table:table-cell>
          <table:table-cell table:style-name="ce30" office:value-type="float" office:value="367167.000313" calcext:value-type="float">
            <text:p>367,1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2150.051604" calcext:value-type="float">
            <text:p>12,150 </text:p>
          </table:table-cell>
          <table:table-cell table:style-name="ce30" office:value-type="float" office:value="387255.002369" calcext:value-type="float">
            <text:p>387,2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006.289347" calcext:value-type="float">
            <text:p>47,006 </text:p>
          </table:table-cell>
          <table:table-cell table:style-name="ce30" office:value-type="float" office:value="736433.1693" calcext:value-type="float">
            <text:p>736,4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4867.188024" calcext:value-type="float">
            <text:p>14,867 </text:p>
          </table:table-cell>
          <table:table-cell table:style-name="ce30" office:value-type="float" office:value="1010928.974223" calcext:value-type="float">
            <text:p>1,010,9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7777.572186" calcext:value-type="float">
            <text:p>37,778 </text:p>
          </table:table-cell>
          <table:table-cell table:style-name="ce30" office:value-type="float" office:value="1374491.320323" calcext:value-type="float">
            <text:p>1,374,4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1032.218666" calcext:value-type="float">
            <text:p>11,032 </text:p>
          </table:table-cell>
          <table:table-cell table:style-name="ce30" office:value-type="float" office:value="359957.023648" calcext:value-type="float">
            <text:p>359,9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790.271279" calcext:value-type="float">
            <text:p>6,790 </text:p>
          </table:table-cell>
          <table:table-cell table:style-name="ce30" office:value-type="float" office:value="267570.678507" calcext:value-type="float">
            <text:p>267,5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2377.384669" calcext:value-type="float">
            <text:p>32,377 </text:p>
          </table:table-cell>
          <table:table-cell table:style-name="ce30" office:value-type="float" office:value="1092052.60143" calcext:value-type="float">
            <text:p>1,092,0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3981.421944" calcext:value-type="float">
            <text:p>3,981 </text:p>
          </table:table-cell>
          <table:table-cell table:style-name="ce30" office:value-type="float" office:value="165527.465284" calcext:value-type="float">
            <text:p>165,5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4920.756591" calcext:value-type="float">
            <text:p>4,921 </text:p>
          </table:table-cell>
          <table:table-cell table:style-name="ce30" office:value-type="float" office:value="201528.248497" calcext:value-type="float">
            <text:p>201,52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3477.661079" calcext:value-type="float">
            <text:p>53,478 </text:p>
          </table:table-cell>
          <table:table-cell table:style-name="ce30" office:value-type="float" office:value="1797291.336322" calcext:value-type="float">
            <text:p>1,797,29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2013884.870635" calcext:value-type="float">
            <text:p>2,013,885 </text:p>
          </table:table-cell>
          <table:table-cell table:style-name="ce31" office:value-type="float" office:value="29182840.587779" calcext:value-type="float">
            <text:p>29,182,841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葉品吟</dc:creator>
    <dc:date>2019-07-26T09:48:11</dc:date>
    <meta:print-date>2018-12-24T16:28:06</meta:print-date>
    <meta:document-statistic meta:table-count="1" meta:cell-count="157" meta:object-count="0"/>
    <meta:generator>LibreOffice/6.1.0.3$Windows_X86_64 LibreOffice_project/efb621ed25068d70781dc026f7e9c5187a4decd1</meta:generator>
  </office:meta>
</office:document-meta>
</file>