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9451.613112" calcext:value-type="float">
            <text:p>119,452 </text:p>
          </table:table-cell>
          <table:table-cell table:style-name="ce29" office:value-type="float" office:value="2759323.092088" calcext:value-type="float">
            <text:p>2,759,3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98441.114788" calcext:value-type="float">
            <text:p>398,441 </text:p>
          </table:table-cell>
          <table:table-cell table:style-name="ce30" office:value-type="float" office:value="1996681.393784" calcext:value-type="float">
            <text:p>1,996,6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9168.096751" calcext:value-type="float">
            <text:p>159,168 </text:p>
          </table:table-cell>
          <table:table-cell table:style-name="ce30" office:value-type="float" office:value="2168743.90602" calcext:value-type="float">
            <text:p>2,168,7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4805.7249" calcext:value-type="float">
            <text:p>104,806 </text:p>
          </table:table-cell>
          <table:table-cell table:style-name="ce30" office:value-type="float" office:value="1725174.182966" calcext:value-type="float">
            <text:p>1,725,1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100799.704635" calcext:value-type="float">
            <text:p>100,800 </text:p>
          </table:table-cell>
          <table:table-cell table:style-name="ce30" office:value-type="float" office:value="1634998.659582" calcext:value-type="float">
            <text:p>1,634,9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1831.096876" calcext:value-type="float">
            <text:p>111,831 </text:p>
          </table:table-cell>
          <table:table-cell table:style-name="ce30" office:value-type="float" office:value="1404944.916206" calcext:value-type="float">
            <text:p>1,404,9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51338.146077" calcext:value-type="float">
            <text:p>51,338 </text:p>
          </table:table-cell>
          <table:table-cell table:style-name="ce30" office:value-type="float" office:value="733059.146999" calcext:value-type="float">
            <text:p>733,0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6101.00108" calcext:value-type="float">
            <text:p>66,101 </text:p>
          </table:table-cell>
          <table:table-cell table:style-name="ce30" office:value-type="float" office:value="1303317.923263" calcext:value-type="float">
            <text:p>1,303,3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6555.058762" calcext:value-type="float">
            <text:p>56,555 </text:p>
          </table:table-cell>
          <table:table-cell table:style-name="ce30" office:value-type="float" office:value="1527054.711278" calcext:value-type="float">
            <text:p>1,527,0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524.44444" calcext:value-type="float">
            <text:p>524 </text:p>
          </table:table-cell>
          <table:table-cell table:style-name="ce30" office:value-type="float" office:value="118432.346976" calcext:value-type="float">
            <text:p>118,4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20618.222862" calcext:value-type="float">
            <text:p>20,618 </text:p>
          </table:table-cell>
          <table:table-cell table:style-name="ce30" office:value-type="float" office:value="175335.755498" calcext:value-type="float">
            <text:p>175,3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7423.679092" calcext:value-type="float">
            <text:p>127,424 </text:p>
          </table:table-cell>
          <table:table-cell table:style-name="ce30" office:value-type="float" office:value="1847850.895207" calcext:value-type="float">
            <text:p>1,847,8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5183.592722" calcext:value-type="float">
            <text:p>325,1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838.284613" calcext:value-type="float">
            <text:p>9,838 </text:p>
          </table:table-cell>
          <table:table-cell table:style-name="ce30" office:value-type="float" office:value="181414.202252" calcext:value-type="float">
            <text:p>181,4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16030.730846" calcext:value-type="float">
            <text:p>116,031 </text:p>
          </table:table-cell>
          <table:table-cell table:style-name="ce30" office:value-type="float" office:value="1147789.957844" calcext:value-type="float">
            <text:p>1,147,7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71.336552" calcext:value-type="float">
            <text:p>171 </text:p>
          </table:table-cell>
          <table:table-cell table:style-name="ce30" office:value-type="float" office:value="273889.146975" calcext:value-type="float">
            <text:p>273,8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533.571132" calcext:value-type="float">
            <text:p>104,534 </text:p>
          </table:table-cell>
          <table:table-cell table:style-name="ce30" office:value-type="float" office:value="439755.641866" calcext:value-type="float">
            <text:p>439,7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6292.173327" calcext:value-type="float">
            <text:p>26,292 </text:p>
          </table:table-cell>
          <table:table-cell table:style-name="ce30" office:value-type="float" office:value="154655.791565" calcext:value-type="float">
            <text:p>154,6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7514.564477" calcext:value-type="float">
            <text:p>287,5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4323.770235" calcext:value-type="float">
            <text:p>4,324 </text:p>
          </table:table-cell>
          <table:table-cell table:style-name="ce30" office:value-type="float" office:value="49809.688779" calcext:value-type="float">
            <text:p>49,8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3412.422927" calcext:value-type="float">
            <text:p>13,412 </text:p>
          </table:table-cell>
          <table:table-cell table:style-name="ce30" office:value-type="float" office:value="86837.745919" calcext:value-type="float">
            <text:p>86,8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4599.546995" calcext:value-type="float">
            <text:p>54,600 </text:p>
          </table:table-cell>
          <table:table-cell table:style-name="ce30" office:value-type="float" office:value="585913.85632" calcext:value-type="float">
            <text:p>585,9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7989.062978" calcext:value-type="float">
            <text:p>67,989 </text:p>
          </table:table-cell>
          <table:table-cell table:style-name="ce30" office:value-type="float" office:value="332175.88336" calcext:value-type="float">
            <text:p>332,1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6598.616683" calcext:value-type="float">
            <text:p>16,599 </text:p>
          </table:table-cell>
          <table:table-cell table:style-name="ce30" office:value-type="float" office:value="162901.911563" calcext:value-type="float">
            <text:p>162,9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201.97903" calcext:value-type="float">
            <text:p>30,202 </text:p>
          </table:table-cell>
          <table:table-cell table:style-name="ce30" office:value-type="float" office:value="115128.561453" calcext:value-type="float">
            <text:p>115,1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5288.949149" calcext:value-type="float">
            <text:p>45,289 </text:p>
          </table:table-cell>
          <table:table-cell table:style-name="ce30" office:value-type="float" office:value="369558.800751" calcext:value-type="float">
            <text:p>369,5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3851.683761" calcext:value-type="float">
            <text:p>13,852 </text:p>
          </table:table-cell>
          <table:table-cell table:style-name="ce30" office:value-type="float" office:value="393135.004907" calcext:value-type="float">
            <text:p>393,1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5890.517333" calcext:value-type="float">
            <text:p>45,891 </text:p>
          </table:table-cell>
          <table:table-cell table:style-name="ce30" office:value-type="float" office:value="731991.732854" calcext:value-type="float">
            <text:p>731,9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5973.966138" calcext:value-type="float">
            <text:p>15,974 </text:p>
          </table:table-cell>
          <table:table-cell table:style-name="ce30" office:value-type="float" office:value="1033348.180768" calcext:value-type="float">
            <text:p>1,033,3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5090.263473" calcext:value-type="float">
            <text:p>35,090 </text:p>
          </table:table-cell>
          <table:table-cell table:style-name="ce30" office:value-type="float" office:value="1392812.680302" calcext:value-type="float">
            <text:p>1,392,8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1232.687061" calcext:value-type="float">
            <text:p>11,233 </text:p>
          </table:table-cell>
          <table:table-cell table:style-name="ce30" office:value-type="float" office:value="355264.240633" calcext:value-type="float">
            <text:p>355,2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515.672438" calcext:value-type="float">
            <text:p>7,516 </text:p>
          </table:table-cell>
          <table:table-cell table:style-name="ce30" office:value-type="float" office:value="273807.85835" calcext:value-type="float">
            <text:p>273,8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536.979595" calcext:value-type="float">
            <text:p>34,537 </text:p>
          </table:table-cell>
          <table:table-cell table:style-name="ce30" office:value-type="float" office:value="1119652.594606" calcext:value-type="float">
            <text:p>1,119,6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084.254512" calcext:value-type="float">
            <text:p>4,084 </text:p>
          </table:table-cell>
          <table:table-cell table:style-name="ce30" office:value-type="float" office:value="165443.088135" calcext:value-type="float">
            <text:p>165,4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4397.231699" calcext:value-type="float">
            <text:p>4,397 </text:p>
          </table:table-cell>
          <table:table-cell table:style-name="ce30" office:value-type="float" office:value="204203.863044" calcext:value-type="float">
            <text:p>204,20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3310.118399" calcext:value-type="float">
            <text:p>53,310 </text:p>
          </table:table-cell>
          <table:table-cell table:style-name="ce30" office:value-type="float" office:value="1898449.421788" calcext:value-type="float">
            <text:p>1,898,44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2032221.722251" calcext:value-type="float">
            <text:p>2,032,222 </text:p>
          </table:table-cell>
          <table:table-cell table:style-name="ce31" office:value-type="float" office:value="29475554.9411" calcext:value-type="float">
            <text:p>29,475,55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9-26T14:02:14</dc:date>
    <meta:print-date>2018-12-24T16:28:06</meta:print-date>
    <meta:document-statistic meta:table-count="1" meta:cell-count="157" meta:object-count="0"/>
    <meta:generator>LibreOffice/6.1.0.3$Windows_X86_64 LibreOffice_project/efb621ed25068d70781dc026f7e9c5187a4decd1</meta:generator>
  </office:meta>
</office:document-meta>
</file>