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8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9">
      <style:table-cell-properties fo:border-top="none" fo:border-bottom="thick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59">
      <style:table-cell-properties fo:border-top="thick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9">
      <style:table-cell-properties fo:border-top="thin solid #000000" fo:border-bottom="thin solid #000000" fo:border-left="thin solid #000000" fo:border-right="thin solid #000000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9">
      <style:table-cell-properties fo:border-top="2pt solid #000000" fo:border-bottom="thick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59"/>
    <style:style style:name="ce21" style:family="table-cell" style:parent-style-name="Default" style:data-style-name="N5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59">
      <style:table-cell-properties fo:border-top="thick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9">
      <style:table-cell-properties fo:border-top="2pt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59">
      <style:table-cell-properties fo:border-top="2pt solid #000000" fo:border-bottom="thick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style:font-family-generic="roman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solid #000000" fo:border-bottom="thick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2pt solid #000000" fo:border-bottom="thick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18.6pt" style:use-optimal-row-height="true" fo:break-before="auto"/>
    </style:style>
    <style:style style:name="ro4" style:family="table-row">
      <style:table-row-properties style:row-height="33.6pt" style:use-optimal-row-height="tru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5.25pt" style:use-optimal-row-height="false" fo:break-before="auto"/>
    </style:style>
    <style:style style:name="ro8" style:family="table-row">
      <style:table-row-properties style:row-height="14.1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57.7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09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20"/>
        <table:table-column table:style-name="co4" table:number-columns-repeated="16380" table:default-cell-style-name="ce1"/>
        <table:table-row table:style-name="ro1">
          <table:table-cell office:value-type="string" table:number-columns-spanned="4" table:number-rows-spanned="1" table:style-name="ce27">
            <text:p>以土地為擔保品之放款餘額統計表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office:value-type="string" table:number-columns-spanned="4" table:number-rows-spanned="1" table:style-name="ce29">
            <text:p>本國銀行</text:p>
          </table:table-cell>
          <table:covered-table-cell table:number-columns-repeated="3"/>
          <table:table-cell table:number-columns-repeated="16380" table:style-name="ce3"/>
        </table:table-row>
        <table:table-row table:style-name="ro3">
          <table:table-cell office:value-type="string" table:style-name="ce4">
            <text:p>單位：百萬元</text:p>
          </table:table-cell>
          <table:table-cell table:style-name="ce5"/>
          <table:table-cell table:style-name="ce14"/>
          <table:table-cell office:value-type="string" table:style-name="ce21">
            <text:p>基準日：<text:span text:style-name="T3">108</text:span>年<text:span text:style-name="T3">9</text:span>月底<text:span text:style-name="T3">(</text:span>資料月份<text:span text:style-name="T3">)</text:span></text:p>
          </table:table-cell>
          <table:table-cell table:number-columns-repeated="16380" table:style-name="ce2"/>
        </table:table-row>
        <table:table-row table:style-name="ro4">
          <table:table-cell table:number-columns-repeated="2" table:style-name="ce6"/>
          <table:table-cell office:value-type="string" table:style-name="ce15">
            <text:p>以土地為擔保品</text:p>
            <text:p>之放款餘額</text:p>
          </table:table-cell>
          <table:table-cell office:value-type="string" table:style-name="ce22">
            <text:p>放款總額</text:p>
            <text:p>（含催收款）</text:p>
          </table:table-cell>
          <table:table-cell table:number-columns-repeated="16380" table:style-name="ce2"/>
        </table:table-row>
        <table:table-row table:style-name="ro5">
          <table:table-cell office:value-type="string" table:style-name="ce8">
            <text:p>004</text:p>
          </table:table-cell>
          <table:table-cell office:value-type="string" table:style-name="ce9">
            <text:p>臺灣銀行</text:p>
          </table:table-cell>
          <table:table-cell office:value-type="float" office:value="120534.231472" table:style-name="ce16">
            <text:p>120,534<text:s/></text:p>
          </table:table-cell>
          <table:table-cell office:value-type="float" office:value="2797069.0770370001" table:style-name="ce23">
            <text:p>2,797,069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05</text:p>
          </table:table-cell>
          <table:table-cell office:value-type="string" table:style-name="ce11">
            <text:p>臺灣土地銀行</text:p>
          </table:table-cell>
          <table:table-cell office:value-type="float" office:value="404684.04644499999" table:style-name="ce17">
            <text:p>404,684<text:s/></text:p>
          </table:table-cell>
          <table:table-cell office:value-type="float" office:value="2001377.908538" table:style-name="ce24">
            <text:p>2,001,378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06</text:p>
          </table:table-cell>
          <table:table-cell office:value-type="string" table:style-name="ce11">
            <text:p>合作金庫銀行</text:p>
          </table:table-cell>
          <table:table-cell office:value-type="float" office:value="159213.37579300001" table:style-name="ce17">
            <text:p>159,213<text:s/></text:p>
          </table:table-cell>
          <table:table-cell office:value-type="float" office:value="2171827.5088249999" table:style-name="ce24">
            <text:p>2,171,828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07</text:p>
          </table:table-cell>
          <table:table-cell office:value-type="string" table:style-name="ce11">
            <text:p>第一商業銀行</text:p>
          </table:table-cell>
          <table:table-cell office:value-type="float" office:value="110106.245662" table:style-name="ce17">
            <text:p>110,106<text:s/></text:p>
          </table:table-cell>
          <table:table-cell office:value-type="float" office:value="1736048.503144" table:style-name="ce24">
            <text:p>1,736,049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08</text:p>
          </table:table-cell>
          <table:table-cell office:value-type="string" table:style-name="ce11">
            <text:p>華南商業銀行</text:p>
          </table:table-cell>
          <table:table-cell office:value-type="float" office:value="105405.071413" table:style-name="ce17">
            <text:p>105,405<text:s/></text:p>
          </table:table-cell>
          <table:table-cell office:value-type="float" office:value="1638083.0435609999" table:style-name="ce24">
            <text:p>1,638,083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09</text:p>
          </table:table-cell>
          <table:table-cell office:value-type="string" table:style-name="ce11">
            <text:p>彰化商業銀行</text:p>
          </table:table-cell>
          <table:table-cell office:value-type="float" office:value="113219.69861000001" table:style-name="ce17">
            <text:p>113,220<text:s/></text:p>
          </table:table-cell>
          <table:table-cell office:value-type="float" office:value="1423439.8522969999" table:style-name="ce24">
            <text:p>1,423,440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11</text:p>
          </table:table-cell>
          <table:table-cell office:value-type="string" table:style-name="ce11">
            <text:p>上海商業儲蓄銀行</text:p>
          </table:table-cell>
          <table:table-cell office:value-type="float" office:value="51480.046653999998" table:style-name="ce17">
            <text:p>51,480<text:s/></text:p>
          </table:table-cell>
          <table:table-cell office:value-type="float" office:value="735809.25098600006" table:style-name="ce24">
            <text:p>735,809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12</text:p>
          </table:table-cell>
          <table:table-cell office:value-type="string" table:style-name="ce11">
            <text:p>台北富邦銀行</text:p>
          </table:table-cell>
          <table:table-cell office:value-type="float" office:value="66972.591228000005" table:style-name="ce17">
            <text:p>66,973<text:s/></text:p>
          </table:table-cell>
          <table:table-cell office:value-type="float" office:value="1305763.8974299999" table:style-name="ce24">
            <text:p>1,305,764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13</text:p>
          </table:table-cell>
          <table:table-cell office:value-type="string" table:style-name="ce11">
            <text:p>國泰世華商業銀行</text:p>
          </table:table-cell>
          <table:table-cell office:value-type="float" office:value="56368.406644000002" table:style-name="ce17">
            <text:p>56,368<text:s/></text:p>
          </table:table-cell>
          <table:table-cell office:value-type="float" office:value="1515593.9004879999" table:style-name="ce24">
            <text:p>1,515,594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15</text:p>
          </table:table-cell>
          <table:table-cell office:value-type="string" table:style-name="ce11">
            <text:p>中國輸出入銀行</text:p>
          </table:table-cell>
          <table:table-cell office:value-type="float" office:value="524.44443999999999" table:style-name="ce17">
            <text:p>524<text:s/></text:p>
          </table:table-cell>
          <table:table-cell office:value-type="float" office:value="118987.05957500001" table:style-name="ce24">
            <text:p>118,987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16</text:p>
          </table:table-cell>
          <table:table-cell office:value-type="string" table:style-name="ce11">
            <text:p>高雄銀行</text:p>
          </table:table-cell>
          <table:table-cell office:value-type="float" office:value="20391.097699999998" table:style-name="ce17">
            <text:p>20,391<text:s/></text:p>
          </table:table-cell>
          <table:table-cell office:value-type="float" office:value="175993.228649" table:style-name="ce24">
            <text:p>175,993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17</text:p>
          </table:table-cell>
          <table:table-cell office:value-type="string" table:style-name="ce11">
            <text:p>兆豐國際商業銀行</text:p>
          </table:table-cell>
          <table:table-cell office:value-type="float" office:value="128567.876955" table:style-name="ce17">
            <text:p>128,568<text:s/></text:p>
          </table:table-cell>
          <table:table-cell office:value-type="float" office:value="1834691.1880389999" table:style-name="ce24">
            <text:p>1,834,691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21</text:p>
          </table:table-cell>
          <table:table-cell office:value-type="string" table:style-name="ce11">
            <text:p>花旗<text:span text:style-name="T3">(</text:span>台灣<text:span text:style-name="T3">)</text:span>商業銀行</text:p>
          </table:table-cell>
          <table:table-cell office:value-type="float" office:value="0" table:style-name="ce17">
            <text:p>0<text:s/></text:p>
          </table:table-cell>
          <table:table-cell office:value-type="float" office:value="329082.16978599998" table:style-name="ce24">
            <text:p>329,082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48</text:p>
          </table:table-cell>
          <table:table-cell office:value-type="string" table:style-name="ce11">
            <text:p>王道商業銀行</text:p>
          </table:table-cell>
          <table:table-cell office:value-type="float" office:value="10194.640454" table:style-name="ce17">
            <text:p>10,195<text:s/></text:p>
          </table:table-cell>
          <table:table-cell office:value-type="float" office:value="179137.81012400001" table:style-name="ce24">
            <text:p>179,138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50</text:p>
          </table:table-cell>
          <table:table-cell office:value-type="string" table:style-name="ce11">
            <text:p>臺灣中小企業銀行</text:p>
          </table:table-cell>
          <table:table-cell office:value-type="float" office:value="118189.626961" table:style-name="ce17">
            <text:p>118,190<text:s/></text:p>
          </table:table-cell>
          <table:table-cell office:value-type="float" office:value="1143873.1139169999" table:style-name="ce24">
            <text:p>1,143,873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52</text:p>
          </table:table-cell>
          <table:table-cell office:value-type="string" table:style-name="ce11">
            <text:p>渣打國際商業銀行</text:p>
          </table:table-cell>
          <table:table-cell office:value-type="float" office:value="167.66150500000001" table:style-name="ce17">
            <text:p>168<text:s/></text:p>
          </table:table-cell>
          <table:table-cell office:value-type="float" office:value="286663.25541099999" table:style-name="ce24">
            <text:p>286,663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53</text:p>
          </table:table-cell>
          <table:table-cell office:value-type="string" table:style-name="ce11">
            <text:p>台中商業銀行</text:p>
          </table:table-cell>
          <table:table-cell office:value-type="float" office:value="104695.962801" table:style-name="ce17">
            <text:p>104,696<text:s/></text:p>
          </table:table-cell>
          <table:table-cell office:value-type="float" office:value="440682.83222699998" table:style-name="ce24">
            <text:p>440,683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54</text:p>
          </table:table-cell>
          <table:table-cell office:value-type="string" table:style-name="ce11">
            <text:p>京城商業銀行</text:p>
          </table:table-cell>
          <table:table-cell office:value-type="float" office:value="26358.113249999999" table:style-name="ce17">
            <text:p>26,358<text:s/></text:p>
          </table:table-cell>
          <table:table-cell office:value-type="float" office:value="155101.20793999999" table:style-name="ce24">
            <text:p>155,101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081</text:p>
          </table:table-cell>
          <table:table-cell office:value-type="string" table:style-name="ce11">
            <text:p>滙豐<text:span text:style-name="T3">(</text:span>台灣<text:span text:style-name="T3">)</text:span>商業銀行</text:p>
          </table:table-cell>
          <table:table-cell office:value-type="float" office:value="0" table:style-name="ce17">
            <text:p>0<text:s/></text:p>
          </table:table-cell>
          <table:table-cell office:value-type="float" office:value="303165.46308700001" table:style-name="ce24">
            <text:p>303,165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01</text:p>
          </table:table-cell>
          <table:table-cell office:value-type="string" table:style-name="ce11">
            <text:p>瑞興商業銀行</text:p>
          </table:table-cell>
          <table:table-cell office:value-type="float" office:value="4360.9727460000004" table:style-name="ce17">
            <text:p>4,361<text:s/></text:p>
          </table:table-cell>
          <table:table-cell office:value-type="float" office:value="50102.332662000001" table:style-name="ce24">
            <text:p>50,102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02</text:p>
          </table:table-cell>
          <table:table-cell office:value-type="string" table:style-name="ce11">
            <text:p>華泰商業銀行</text:p>
          </table:table-cell>
          <table:table-cell office:value-type="float" office:value="13469.091202" table:style-name="ce17">
            <text:p>13,469<text:s/></text:p>
          </table:table-cell>
          <table:table-cell office:value-type="float" office:value="85500.863815999997" table:style-name="ce24">
            <text:p>85,501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03</text:p>
          </table:table-cell>
          <table:table-cell office:value-type="string" table:style-name="ce11">
            <text:p>臺灣新光商業銀行</text:p>
          </table:table-cell>
          <table:table-cell office:value-type="float" office:value="53850.057906000002" table:style-name="ce17">
            <text:p>53,850<text:s/></text:p>
          </table:table-cell>
          <table:table-cell office:value-type="float" office:value="584391.34749399999" table:style-name="ce24">
            <text:p>584,391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08</text:p>
          </table:table-cell>
          <table:table-cell office:value-type="string" table:style-name="ce11">
            <text:p>陽信商業銀行</text:p>
          </table:table-cell>
          <table:table-cell office:value-type="float" office:value="69084.959249000007" table:style-name="ce17">
            <text:p>69,085<text:s/></text:p>
          </table:table-cell>
          <table:table-cell office:value-type="float" office:value="334351.67526300001" table:style-name="ce24">
            <text:p>334,352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18</text:p>
          </table:table-cell>
          <table:table-cell office:value-type="string" table:style-name="ce11">
            <text:p>板信商業銀行</text:p>
          </table:table-cell>
          <table:table-cell office:value-type="float" office:value="17068.151667999999" table:style-name="ce17">
            <text:p>17,068<text:s/></text:p>
          </table:table-cell>
          <table:table-cell office:value-type="float" office:value="163041.82580699999" table:style-name="ce24">
            <text:p>163,042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147</text:p>
          </table:table-cell>
          <table:table-cell office:value-type="string" table:style-name="ce11">
            <text:p>三信商業銀行</text:p>
          </table:table-cell>
          <table:table-cell office:value-type="float" office:value="30370.963402000001" table:style-name="ce17">
            <text:p>30,371<text:s/></text:p>
          </table:table-cell>
          <table:table-cell office:value-type="float" office:value="114850.13471" table:style-name="ce24">
            <text:p>114,850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803</text:p>
          </table:table-cell>
          <table:table-cell office:value-type="string" table:style-name="ce11">
            <text:p>聯邦商業銀行</text:p>
          </table:table-cell>
          <table:table-cell office:value-type="float" office:value="44268.484216999997" table:style-name="ce17">
            <text:p>44,268<text:s/></text:p>
          </table:table-cell>
          <table:table-cell office:value-type="float" office:value="369917.94767099997" table:style-name="ce24">
            <text:p>369,918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805</text:p>
          </table:table-cell>
          <table:table-cell office:value-type="string" table:style-name="ce11">
            <text:p>遠東國際商業銀行</text:p>
          </table:table-cell>
          <table:table-cell office:value-type="float" office:value="14326.066761" table:style-name="ce17">
            <text:p>14,326<text:s/></text:p>
          </table:table-cell>
          <table:table-cell office:value-type="float" office:value="399242.70889100002" table:style-name="ce24">
            <text:p>399,243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806</text:p>
          </table:table-cell>
          <table:table-cell office:value-type="string" table:style-name="ce11">
            <text:p>元大商業銀行</text:p>
          </table:table-cell>
          <table:table-cell office:value-type="float" office:value="46037.647817999998" table:style-name="ce17">
            <text:p>46,038<text:s/></text:p>
          </table:table-cell>
          <table:table-cell office:value-type="float" office:value="735944.08554500004" table:style-name="ce24">
            <text:p>735,944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807</text:p>
          </table:table-cell>
          <table:table-cell office:value-type="string" table:style-name="ce11">
            <text:p>永豐商業銀行</text:p>
          </table:table-cell>
          <table:table-cell office:value-type="float" office:value="18598.837498000001" table:style-name="ce17">
            <text:p>18,599<text:s/></text:p>
          </table:table-cell>
          <table:table-cell office:value-type="float" office:value="1039228.9317899999" table:style-name="ce24">
            <text:p>1,039,229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808</text:p>
          </table:table-cell>
          <table:table-cell office:value-type="string" table:style-name="ce11">
            <text:p>玉山商業銀行</text:p>
          </table:table-cell>
          <table:table-cell office:value-type="float" office:value="35318.454139000001" table:style-name="ce17">
            <text:p>35,318<text:s/></text:p>
          </table:table-cell>
          <table:table-cell office:value-type="float" office:value="1401420.7155530001" table:style-name="ce24">
            <text:p>1,401,421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809</text:p>
          </table:table-cell>
          <table:table-cell office:value-type="string" table:style-name="ce11">
            <text:p>凱基商業銀行</text:p>
          </table:table-cell>
          <table:table-cell office:value-type="float" office:value="11516.460975" table:style-name="ce17">
            <text:p>11,516<text:s/></text:p>
          </table:table-cell>
          <table:table-cell office:value-type="float" office:value="358402.93753599998" table:style-name="ce24">
            <text:p>358,403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810</text:p>
          </table:table-cell>
          <table:table-cell office:value-type="string" table:style-name="ce11">
            <text:p>星展<text:span text:style-name="T3">(</text:span>台灣<text:span text:style-name="T3">)</text:span>商業銀行</text:p>
          </table:table-cell>
          <table:table-cell office:value-type="float" office:value="7773.3767280000002" table:style-name="ce17">
            <text:p>7,773<text:s/></text:p>
          </table:table-cell>
          <table:table-cell office:value-type="float" office:value="266233.11187099997" table:style-name="ce24">
            <text:p>266,233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812</text:p>
          </table:table-cell>
          <table:table-cell office:value-type="string" table:style-name="ce11">
            <text:p>台新國際商業銀行</text:p>
          </table:table-cell>
          <table:table-cell office:value-type="float" office:value="34589.191095000002" table:style-name="ce17">
            <text:p>34,589<text:s/></text:p>
          </table:table-cell>
          <table:table-cell office:value-type="float" office:value="1122363.0134469999" table:style-name="ce24">
            <text:p>1,122,363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815</text:p>
          </table:table-cell>
          <table:table-cell office:value-type="string" table:style-name="ce11">
            <text:p>日盛國際商業銀行</text:p>
          </table:table-cell>
          <table:table-cell office:value-type="float" office:value="3988.8077239999998" table:style-name="ce17">
            <text:p>3,989<text:s/></text:p>
          </table:table-cell>
          <table:table-cell office:value-type="float" office:value="166488.366458" table:style-name="ce24">
            <text:p>166,488<text:s/></text:p>
          </table:table-cell>
          <table:table-cell table:number-columns-repeated="16380"/>
        </table:table-row>
        <table:table-row table:style-name="ro5">
          <table:table-cell office:value-type="string" table:style-name="ce10">
            <text:p>816</text:p>
          </table:table-cell>
          <table:table-cell office:value-type="string" table:style-name="ce11">
            <text:p>安泰商業銀行</text:p>
          </table:table-cell>
          <table:table-cell office:value-type="float" office:value="4509.3542639999996" table:style-name="ce17">
            <text:p>4,509<text:s/></text:p>
          </table:table-cell>
          <table:table-cell office:value-type="float" office:value="204651.50897" table:style-name="ce24">
            <text:p>204,652<text:s/></text:p>
          </table:table-cell>
          <table:table-cell table:number-columns-repeated="16380"/>
        </table:table-row>
        <table:table-row table:style-name="ro5">
          <table:table-cell office:value-type="string" table:style-name="ce12">
            <text:p>822</text:p>
          </table:table-cell>
          <table:table-cell office:value-type="string" table:style-name="ce13">
            <text:p>中國信託商業銀行</text:p>
          </table:table-cell>
          <table:table-cell office:value-type="float" office:value="58294.607209000002" table:style-name="ce17">
            <text:p>58,295<text:s/></text:p>
          </table:table-cell>
          <table:table-cell office:value-type="float" office:value="1844568.543509" table:style-name="ce24">
            <text:p>1,844,569<text:s/></text:p>
          </table:table-cell>
          <table:table-cell table:number-columns-repeated="16380"/>
        </table:table-row>
        <table:table-row table:style-name="ro6">
          <table:table-cell office:value-type="string" table:number-columns-spanned="2" table:number-rows-spanned="1" table:style-name="ce31">
            <text:p>總　　計</text:p>
          </table:table-cell>
          <table:covered-table-cell/>
          <table:table-cell office:value-type="float" office:value="2064498.6225879998" table:style-name="ce18">
            <text:p>2,064,499<text:s/></text:p>
          </table:table-cell>
          <table:table-cell office:value-type="float" office:value="29533090.322054002" table:style-name="ce25">
            <text:p>29,533,090<text:s/></text:p>
          </table:table-cell>
          <table:table-cell table:number-columns-repeated="16380"/>
        </table:table-row>
        <table:table-row table:style-name="ro7">
          <table:table-cell table:number-columns-repeated="2" table:style-name="ce7"/>
          <table:table-cell table:number-columns-repeated="2" table:style-name="ce19"/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32">
            <text:p>　資料來源：各銀行<text:span text:style-name="T5">Web</text:span>申報之營運資料明細檔、修正申請書及「單一申報窗口」相關報表。　　　　　</text:p>
          </table:table-cell>
          <table:covered-table-cell table:number-columns-repeated="3"/>
          <table:table-cell table:number-columns-repeated="16380"/>
        </table:table-row>
        <table:table-row table:style-name="ro9">
          <table:table-cell office:value-type="string" table:number-columns-spanned="4" table:number-rows-spanned="1" table:style-name="ce26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/>
          <table:table-cell table:number-columns-repeated="16380"/>
        </table:table-row>
        <table:table-row table:style-name="ro10">
          <table:table-cell office:value-type="string" table:number-columns-spanned="4" table:number-rows-spanned="1" table:style-name="ce26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/>
          <table:table-cell table:number-columns-repeated="16380"/>
        </table:table-row>
        <table:table-row table:style-name="ro11">
          <table:table-cell office:value-type="string" table:number-columns-spanned="4" table:number-rows-spanned="1" table:style-name="ce26">
            <text:p>　　　　　　３由於數值尾數進位關係，總數與細數間容或與總數未盡相符。</text:p>
          </table:table-cell>
          <table:covered-table-cell table:number-columns-repeated="3"/>
          <table:table-cell table:number-columns-repeated="16380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蕭曜嬋</meta:initial-creator>
    <dc:creator>桂正翰</dc:creator>
    <meta:creation-date>2010-11-18T03:29:18Z</meta:creation-date>
    <dc:date>2019-11-11T01:55:26Z</dc:date>
    <meta:print-date>2019-11-11T01:55:12Z</meta:print-date>
  </office:meta>
</office:document-meta>
</file>