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08<text:span text:style-name="T1">年</text:span>10<text:span text:style-name="T1">月底</text:span><text:s/>(End of Period: Oct., 2019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072.768635" table:style-name="ce7">
            <text:p>17,073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691.10861899999998" table:style-name="ce7">
            <text:p>691<text:s/></text:p>
          </table:table-cell>
          <table:table-cell office:value-type="float" office:value="26935.727269999999" table:style-name="ce7">
            <text:p>26,936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556.82399199999998" table:style-name="ce7">
            <text:p>557<text:s/></text:p>
          </table:table-cell>
          <table:table-cell office:value-type="float" office:value="25352.520274999999" table:style-name="ce7">
            <text:p>25,353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1874.570886" table:style-name="ce7">
            <text:p>1,875<text:s/></text:p>
          </table:table-cell>
          <table:table-cell office:value-type="float" office:value="52833.343830999998" table:style-name="ce7">
            <text:p>52,833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266.5022060000001" table:style-name="ce7">
            <text:p>2,267<text:s/></text:p>
          </table:table-cell>
          <table:table-cell office:value-type="float" office:value="14112.156000999999" table:style-name="ce7">
            <text:p>14,112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2062.265879" table:style-name="ce7">
            <text:p>2,062<text:s/></text:p>
          </table:table-cell>
          <table:table-cell office:value-type="float" office:value="8883.8484250000001" table:style-name="ce7">
            <text:p>8,884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382.71170100000001" table:style-name="ce7">
            <text:p>383<text:s/></text:p>
          </table:table-cell>
          <table:table-cell office:value-type="float" office:value="11426.803723000001" table:style-name="ce7">
            <text:p>11,427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3919.1797409999999" table:style-name="ce7">
            <text:p>3,919<text:s/></text:p>
          </table:table-cell>
          <table:table-cell office:value-type="float" office:value="37527.499090999998" table:style-name="ce7">
            <text:p>37,527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096.2685750000001" table:style-name="ce7">
            <text:p>1,096<text:s/></text:p>
          </table:table-cell>
          <table:table-cell office:value-type="float" office:value="25172.776039" table:style-name="ce7">
            <text:p>25,173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8767.7000260000004" table:style-name="ce7">
            <text:p>8,768<text:s/></text:p>
          </table:table-cell>
          <table:table-cell office:value-type="float" office:value="56502.892958999997" table:style-name="ce7">
            <text:p>56,503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193.1136219999999" table:style-name="ce7">
            <text:p>2,193<text:s/></text:p>
          </table:table-cell>
          <table:table-cell office:value-type="float" office:value="11931.030613000001" table:style-name="ce7">
            <text:p>11,931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362.992557" table:style-name="ce7">
            <text:p>2,363<text:s/></text:p>
          </table:table-cell>
          <table:table-cell office:value-type="float" office:value="8748.6699349999999" table:style-name="ce7">
            <text:p>8,749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4827.8146479999996" table:style-name="ce7">
            <text:p>4,828<text:s/></text:p>
          </table:table-cell>
          <table:table-cell office:value-type="float" office:value="20276.151946999998" table:style-name="ce7">
            <text:p>20,276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696.96747400000004" table:style-name="ce7">
            <text:p>697<text:s/></text:p>
          </table:table-cell>
          <table:table-cell office:value-type="float" office:value="9219.0068460000002" table:style-name="ce7">
            <text:p>9,219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365.2782790000001" table:style-name="ce7">
            <text:p>4,365<text:s/></text:p>
          </table:table-cell>
          <table:table-cell office:value-type="float" office:value="15772.438013999999" table:style-name="ce7">
            <text:p>15,772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1266.894143" table:style-name="ce7">
            <text:p>1,267<text:s/></text:p>
          </table:table-cell>
          <table:table-cell office:value-type="float" office:value="7186.5213100000001" table:style-name="ce7">
            <text:p>7,187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514.5529260000001" table:style-name="ce7">
            <text:p>1,515<text:s/></text:p>
          </table:table-cell>
          <table:table-cell office:value-type="float" office:value="15917.521506999999" table:style-name="ce7">
            <text:p>15,918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311.018454" table:style-name="ce7">
            <text:p>4,311<text:s/></text:p>
          </table:table-cell>
          <table:table-cell office:value-type="float" office:value="49344.226369999997" table:style-name="ce7">
            <text:p>49,344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240.2062999999998" table:style-name="ce7">
            <text:p>3,240<text:s/></text:p>
          </table:table-cell>
          <table:table-cell office:value-type="float" office:value="21534.545655000002" table:style-name="ce7">
            <text:p>21,535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045.6165590000001" table:style-name="ce7">
            <text:p>2,046<text:s/></text:p>
          </table:table-cell>
          <table:table-cell office:value-type="float" office:value="44466.954507000002" table:style-name="ce7">
            <text:p>44,467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378.158299" table:style-name="ce7">
            <text:p>378<text:s/></text:p>
          </table:table-cell>
          <table:table-cell office:value-type="float" office:value="3008.54511" table:style-name="ce7">
            <text:p>3,009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630.885311" table:style-name="ce7">
            <text:p>631<text:s/></text:p>
          </table:table-cell>
          <table:table-cell office:value-type="float" office:value="5842.4386379999996" table:style-name="ce7">
            <text:p>5,842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36.67716999999999" table:style-name="ce7">
            <text:p>237<text:s/></text:p>
          </table:table-cell>
          <table:table-cell office:value-type="float" office:value="3483.9513619999998" table:style-name="ce7">
            <text:p>3,484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49687.307367000001" table:style-name="ce8">
            <text:p>49,687<text:s/></text:p>
          </table:table-cell>
          <table:table-cell office:value-type="float" office:value="492552.338063" table:style-name="ce8">
            <text:p>492,552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2:29:34Z</meta:creation-date>
    <dc:date>2019-12-10T08:32:33Z</dc:date>
    <meta:print-date>2019-12-10T08:32:24Z</meta:print-date>
  </office:meta>
</office:document-meta>
</file>