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Chinese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8<text:span text:style-name="T9">年</text:span>10<text:span text:style-name="T9">月底</text:span><text:s/>(End of Period: Oct., 2019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322448.87625600002" table:style-name="ce9">
            <text:p>322,4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32801.411477000001" table:style-name="ce9">
            <text:p>32,80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64.84445800000003" table:style-name="ce9">
            <text:p>565<text:s/></text:p>
          </table:table-cell>
          <table:table-cell office:value-type="float" office:value="22647.625505" table:style-name="ce9">
            <text:p>22,64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8157.8597630000004" table:style-name="ce9">
            <text:p>8,1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346.09902" table:style-name="ce9">
            <text:p>3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38611.059419999998" table:style-name="ce9">
            <text:p>38,6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2732.9136079999998" table:style-name="ce9">
            <text:p>2,7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50151.93073" table:style-name="ce9">
            <text:p>50,1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7104.942196" table:style-name="ce9">
            <text:p>7,1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422.44" table:style-name="ce9">
            <text:p>1,422<text:s/></text:p>
          </table:table-cell>
          <table:table-cell office:value-type="float" office:value="24446.303671999998" table:style-name="ce9">
            <text:p>24,4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836.7492500000001" table:style-name="ce9">
            <text:p>1,83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84694.241510000007" table:style-name="ce9">
            <text:p>84,69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54971.332085000002" table:style-name="ce9">
            <text:p>54,97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0696.692394000002" table:style-name="ce9">
            <text:p>20,6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4567.88343" table:style-name="ce9">
            <text:p>14,5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77.992627999999996" table:style-name="ce9">
            <text:p>78<text:s/></text:p>
          </table:table-cell>
          <table:table-cell office:value-type="float" office:value="60549.879838000001" table:style-name="ce9">
            <text:p>60,5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100885.982451" table:style-name="ce9">
            <text:p>100,88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18446.941821" table:style-name="ce9">
            <text:p>18,4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81369.43564000001" table:style-name="ce9">
            <text:p>181,3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234818.15825899999" table:style-name="ce9">
            <text:p>234,8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8372.000999999997" table:style-name="ce9">
            <text:p>48,3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72158.911512999999" table:style-name="ce9">
            <text:p>72,1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7993.75" table:style-name="ce9">
            <text:p>27,9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645.63579800000002" table:style-name="ce9">
            <text:p>646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2065.2770860000001" table:style-name="ce8">
            <text:p>2,065<text:s/></text:p>
          </table:table-cell>
          <table:table-cell office:value-type="float" office:value="1431456.6166360001" table:style-name="ce8">
            <text:p>1,431,45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19:20Z</meta:creation-date>
    <dc:date>2019-12-10T08:33:01Z</dc:date>
    <meta:print-date>2019-12-10T08:32:49Z</meta:print-date>
  </office:meta>
</office:document-meta>
</file>