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1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08<text:span text:style-name="T7">年</text:span>12<text:span text:style-name="T7">月底</text:span><text:s/>(End of Period: Dec., 2019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29484.639817" table:style-name="ce4">
            <text:p>129,485<text:s/></text:p>
          </table:table-cell>
          <table:table-cell office:value-type="float" office:value="2721288.4209560002" table:style-name="ce8">
            <text:p>2,721,28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16990.87171799998" table:style-name="ce5">
            <text:p>416,991<text:s/></text:p>
          </table:table-cell>
          <table:table-cell office:value-type="float" office:value="2018222.1245039999" table:style-name="ce9">
            <text:p>2,018,22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65084.755213" table:style-name="ce5">
            <text:p>165,085<text:s/></text:p>
          </table:table-cell>
          <table:table-cell office:value-type="float" office:value="2210012.352372" table:style-name="ce9">
            <text:p>2,210,01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21109.09385400001" table:style-name="ce5">
            <text:p>121,109<text:s/></text:p>
          </table:table-cell>
          <table:table-cell office:value-type="float" office:value="1772896.0094699999" table:style-name="ce9">
            <text:p>1,772,89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16844.069239" table:style-name="ce5">
            <text:p>116,844<text:s/></text:p>
          </table:table-cell>
          <table:table-cell office:value-type="float" office:value="1690496.564361" table:style-name="ce9">
            <text:p>1,690,49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9239.381996" table:style-name="ce5">
            <text:p>119,239<text:s/></text:p>
          </table:table-cell>
          <table:table-cell office:value-type="float" office:value="1429937.90866" table:style-name="ce9">
            <text:p>1,429,93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0571.449284000002" table:style-name="ce5">
            <text:p>50,571<text:s/></text:p>
          </table:table-cell>
          <table:table-cell office:value-type="float" office:value="731826.23284800001" table:style-name="ce9">
            <text:p>731,82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8627.417113999996" table:style-name="ce5">
            <text:p>68,627<text:s/></text:p>
          </table:table-cell>
          <table:table-cell office:value-type="float" office:value="1297253.5091530001" table:style-name="ce9">
            <text:p>1,297,25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55280.558918000002" table:style-name="ce5">
            <text:p>55,281<text:s/></text:p>
          </table:table-cell>
          <table:table-cell office:value-type="float" office:value="1513901.931113" table:style-name="ce9">
            <text:p>1,513,90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393.33332799999999" table:style-name="ce5">
            <text:p>393<text:s/></text:p>
          </table:table-cell>
          <table:table-cell office:value-type="float" office:value="134064.66004799999" table:style-name="ce9">
            <text:p>134,06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1206.120251" table:style-name="ce5">
            <text:p>21,206<text:s/></text:p>
          </table:table-cell>
          <table:table-cell office:value-type="float" office:value="177240.62618299999" table:style-name="ce9">
            <text:p>177,24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28404.494465" table:style-name="ce5">
            <text:p>128,404<text:s/></text:p>
          </table:table-cell>
          <table:table-cell office:value-type="float" office:value="1882686.922395" table:style-name="ce9">
            <text:p>1,882,68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19283.57380800002" table:style-name="ce9">
            <text:p>319,28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8837.3362180000004" table:style-name="ce5">
            <text:p>8,837<text:s/></text:p>
          </table:table-cell>
          <table:table-cell office:value-type="float" office:value="176406.75211999999" table:style-name="ce9">
            <text:p>176,40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22454.229077" table:style-name="ce5">
            <text:p>122,454<text:s/></text:p>
          </table:table-cell>
          <table:table-cell office:value-type="float" office:value="1146090.7485509999" table:style-name="ce9">
            <text:p>1,146,09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157.08446799999999" table:style-name="ce5">
            <text:p>157<text:s/></text:p>
          </table:table-cell>
          <table:table-cell office:value-type="float" office:value="286860.72025399999" table:style-name="ce9">
            <text:p>286,86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05391.597218" table:style-name="ce5">
            <text:p>105,392<text:s/></text:p>
          </table:table-cell>
          <table:table-cell office:value-type="float" office:value="441016.19559900003" table:style-name="ce9">
            <text:p>441,01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0708.807599" table:style-name="ce5">
            <text:p>30,709<text:s/></text:p>
          </table:table-cell>
          <table:table-cell office:value-type="float" office:value="157618.426607" table:style-name="ce9">
            <text:p>157,61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82503.57780199999" table:style-name="ce9">
            <text:p>282,50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3907.821281" table:style-name="ce5">
            <text:p>3,908<text:s/></text:p>
          </table:table-cell>
          <table:table-cell office:value-type="float" office:value="50232.486627999999" table:style-name="ce9">
            <text:p>50,23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15658.026626999999" table:style-name="ce5">
            <text:p>15,658<text:s/></text:p>
          </table:table-cell>
          <table:table-cell office:value-type="float" office:value="87933.296063000002" table:style-name="ce9">
            <text:p>87,93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58386.328673000004" table:style-name="ce5">
            <text:p>58,386<text:s/></text:p>
          </table:table-cell>
          <table:table-cell office:value-type="float" office:value="604874.25112000003" table:style-name="ce9">
            <text:p>604,87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74875.910388999997" table:style-name="ce5">
            <text:p>74,876<text:s/></text:p>
          </table:table-cell>
          <table:table-cell office:value-type="float" office:value="344306.88854000001" table:style-name="ce9">
            <text:p>344,30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7226.096017" table:style-name="ce5">
            <text:p>17,226<text:s/></text:p>
          </table:table-cell>
          <table:table-cell office:value-type="float" office:value="167954.83462099999" table:style-name="ce9">
            <text:p>167,95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29530.388576000001" table:style-name="ce5">
            <text:p>29,530<text:s/></text:p>
          </table:table-cell>
          <table:table-cell office:value-type="float" office:value="113044.644069" table:style-name="ce9">
            <text:p>113,04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5451.558455999999" table:style-name="ce5">
            <text:p>45,452<text:s/></text:p>
          </table:table-cell>
          <table:table-cell office:value-type="float" office:value="390682.73936499999" table:style-name="ce9">
            <text:p>390,68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13548.554115000001" table:style-name="ce5">
            <text:p>13,549<text:s/></text:p>
          </table:table-cell>
          <table:table-cell office:value-type="float" office:value="390200.42794800003" table:style-name="ce9">
            <text:p>390,20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49958.977649" table:style-name="ce5">
            <text:p>49,959<text:s/></text:p>
          </table:table-cell>
          <table:table-cell office:value-type="float" office:value="750049.24571799999" table:style-name="ce9">
            <text:p>750,04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24280.871371000001" table:style-name="ce5">
            <text:p>24,281<text:s/></text:p>
          </table:table-cell>
          <table:table-cell office:value-type="float" office:value="991884.47186199995" table:style-name="ce9">
            <text:p>991,88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34342.921223999998" table:style-name="ce5">
            <text:p>34,343<text:s/></text:p>
          </table:table-cell>
          <table:table-cell office:value-type="float" office:value="1428300.1162419999" table:style-name="ce9">
            <text:p>1,428,30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14326.752812000001" table:style-name="ce5">
            <text:p>14,327<text:s/></text:p>
          </table:table-cell>
          <table:table-cell office:value-type="float" office:value="347076.048992" table:style-name="ce9">
            <text:p>347,07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8355.6341269999994" table:style-name="ce5">
            <text:p>8,356<text:s/></text:p>
          </table:table-cell>
          <table:table-cell office:value-type="float" office:value="254993.54521099999" table:style-name="ce9">
            <text:p>254,99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35673.299569000003" table:style-name="ce5">
            <text:p>35,673<text:s/></text:p>
          </table:table-cell>
          <table:table-cell office:value-type="float" office:value="1155329.7514180001" table:style-name="ce9">
            <text:p>1,155,33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067.5773260000001" table:style-name="ce5">
            <text:p>4,068<text:s/></text:p>
          </table:table-cell>
          <table:table-cell office:value-type="float" office:value="167648.69741299999" table:style-name="ce9">
            <text:p>167,64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4382.5826340000003" table:style-name="ce5">
            <text:p>4,383<text:s/></text:p>
          </table:table-cell>
          <table:table-cell office:value-type="float" office:value="203625.40800900001" table:style-name="ce9">
            <text:p>203,62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2</text:p>
          </table:table-cell>
          <table:table-cell office:value-type="string" table:style-name="ce23">
            <text:p><text:span text:style-name="T9">中國信託商業銀行</text:span></text:p>
          </table:table-cell>
          <table:table-cell office:value-type="string" table:style-name="ce13">
            <text:p>CTBC Bank Co., Ltd.</text:p>
          </table:table-cell>
          <table:table-cell office:value-type="float" office:value="62296.627754000001" table:style-name="ce5">
            <text:p>62,297<text:s/></text:p>
          </table:table-cell>
          <table:table-cell office:value-type="float" office:value="1848038.1569940001" table:style-name="ce9">
            <text:p>1,848,038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157055.1683769999" table:style-name="ce6">
            <text:p>2,157,055<text:s/></text:p>
          </table:table-cell>
          <table:table-cell office:value-type="float" office:value="29685782.267017003" table:style-name="ce10">
            <text:p>29,685,782<text:s/></text:p>
          </table:table-cell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29:18Z</meta:creation-date>
    <dc:date>2020-02-14T04:02:20Z</dc:date>
    <meta:print-date>2020-02-10T06:04:36Z</meta:print-date>
  </office:meta>
</office:document-meta>
</file>