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08<text:span text:style-name="T1">年</text:span>12<text:span text:style-name="T1">月底</text:span><text:s/>(End of Period: Dec., 2019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022.961814999999" table:style-name="ce7">
            <text:p>17,023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654.72345600000006" table:style-name="ce7">
            <text:p>655<text:s/></text:p>
          </table:table-cell>
          <table:table-cell office:value-type="float" office:value="26763.161066000001" table:style-name="ce7">
            <text:p>26,763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570.62895100000003" table:style-name="ce7">
            <text:p>571<text:s/></text:p>
          </table:table-cell>
          <table:table-cell office:value-type="float" office:value="25596.668538999998" table:style-name="ce7">
            <text:p>25,597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1847.9478099999999" table:style-name="ce7">
            <text:p>1,848<text:s/></text:p>
          </table:table-cell>
          <table:table-cell office:value-type="float" office:value="53744.626986000003" table:style-name="ce7">
            <text:p>53,745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322.9345119999998" table:style-name="ce7">
            <text:p>2,323<text:s/></text:p>
          </table:table-cell>
          <table:table-cell office:value-type="float" office:value="14078.21974" table:style-name="ce7">
            <text:p>14,078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005.427586" table:style-name="ce7">
            <text:p>2,005<text:s/></text:p>
          </table:table-cell>
          <table:table-cell office:value-type="float" office:value="8784.4956149999998" table:style-name="ce7">
            <text:p>8,784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445.70221700000002" table:style-name="ce7">
            <text:p>446<text:s/></text:p>
          </table:table-cell>
          <table:table-cell office:value-type="float" office:value="11405.368232000001" table:style-name="ce7">
            <text:p>11,405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014.1356139999998" table:style-name="ce7">
            <text:p>4,014<text:s/></text:p>
          </table:table-cell>
          <table:table-cell office:value-type="float" office:value="38357.968739999997" table:style-name="ce7">
            <text:p>38,358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116.46021" table:style-name="ce7">
            <text:p>1,116<text:s/></text:p>
          </table:table-cell>
          <table:table-cell office:value-type="float" office:value="25566.087251000001" table:style-name="ce7">
            <text:p>25,566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8728.6140469999991" table:style-name="ce7">
            <text:p>8,729<text:s/></text:p>
          </table:table-cell>
          <table:table-cell office:value-type="float" office:value="56617.195197000001" table:style-name="ce7">
            <text:p>56,617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212.893419" table:style-name="ce7">
            <text:p>2,213<text:s/></text:p>
          </table:table-cell>
          <table:table-cell office:value-type="float" office:value="11998.717584" table:style-name="ce7">
            <text:p>11,999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226.7071430000001" table:style-name="ce7">
            <text:p>2,227<text:s/></text:p>
          </table:table-cell>
          <table:table-cell office:value-type="float" office:value="8532.205586" table:style-name="ce7">
            <text:p>8,532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4869.7126159999998" table:style-name="ce7">
            <text:p>4,870<text:s/></text:p>
          </table:table-cell>
          <table:table-cell office:value-type="float" office:value="20613.285664999999" table:style-name="ce7">
            <text:p>20,613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687.62611700000002" table:style-name="ce7">
            <text:p>688<text:s/></text:p>
          </table:table-cell>
          <table:table-cell office:value-type="float" office:value="9271.9587859999992" table:style-name="ce7">
            <text:p>9,272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832.4235449999996" table:style-name="ce7">
            <text:p>4,832<text:s/></text:p>
          </table:table-cell>
          <table:table-cell office:value-type="float" office:value="15882.62478" table:style-name="ce7">
            <text:p>15,883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1417.9973729999999" table:style-name="ce7">
            <text:p>1,418<text:s/></text:p>
          </table:table-cell>
          <table:table-cell office:value-type="float" office:value="7343.6278179999999" table:style-name="ce7">
            <text:p>7,344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458.482796" table:style-name="ce7">
            <text:p>1,458<text:s/></text:p>
          </table:table-cell>
          <table:table-cell office:value-type="float" office:value="15881.015638999999" table:style-name="ce7">
            <text:p>15,881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419.588409" table:style-name="ce7">
            <text:p>4,420<text:s/></text:p>
          </table:table-cell>
          <table:table-cell office:value-type="float" office:value="50375.944130999997" table:style-name="ce7">
            <text:p>50,376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261.964606" table:style-name="ce7">
            <text:p>3,262<text:s/></text:p>
          </table:table-cell>
          <table:table-cell office:value-type="float" office:value="21654.811215000002" table:style-name="ce7">
            <text:p>21,655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211.244858" table:style-name="ce7">
            <text:p>2,211<text:s/></text:p>
          </table:table-cell>
          <table:table-cell office:value-type="float" office:value="45688.892542000001" table:style-name="ce7">
            <text:p>45,689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408.10432700000001" table:style-name="ce7">
            <text:p>408<text:s/></text:p>
          </table:table-cell>
          <table:table-cell office:value-type="float" office:value="3113.2284340000001" table:style-name="ce7">
            <text:p>3,113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668.68949799999996" table:style-name="ce7">
            <text:p>669<text:s/></text:p>
          </table:table-cell>
          <table:table-cell office:value-type="float" office:value="5953.7937060000004" table:style-name="ce7">
            <text:p>5,954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27.708617" table:style-name="ce7">
            <text:p>228<text:s/></text:p>
          </table:table-cell>
          <table:table-cell office:value-type="float" office:value="3514.0886099999998" table:style-name="ce7">
            <text:p>3,514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0609.717726999996" table:style-name="ce8">
            <text:p>50,610<text:s/></text:p>
          </table:table-cell>
          <table:table-cell office:value-type="float" office:value="497760.9476769999" table:style-name="ce8">
            <text:p>497,761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2:29:34Z</meta:creation-date>
    <dc:date>2020-02-14T04:03:08Z</dc:date>
    <meta:print-date>2020-02-10T06:21:51Z</meta:print-date>
  </office:meta>
</office:document-meta>
</file>