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4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ck solid #000000" fo:border-bottom="2pt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23">
            <text:p><text:span text:style-name="T1">以土地為擔保品之放款餘額統計表</text:span><text:span text:style-name="T1"/></text:p>
            <text:p><text:span text:style-name="T2">Loan Secured by Land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<text:span text:style-name="T4">外國銀行在臺分行　</text:span>Local Branches of Foreign Chinese Bank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5">
            <text:p><text:span text:style-name="T6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6">資料月份：</text:span>108<text:span text:style-name="T6">年</text:span>12<text:span text:style-name="T6">月底</text:span><text:s/>(End of Period: Dec., 2019)</text:p>
          </table:table-cell>
          <table:covered-table-cell/>
          <table:table-cell table:number-columns-repeated="16379" table:style-name="ce2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4">
            <text:p><text:span text:style-name="T8">以土地為擔保品之放款餘額</text:span><text:span text:style-name="T8"/></text:p>
            <text:p>Loan Secured by Land</text:p>
          </table:table-cell>
          <table:table-cell office:value-type="string" table:style-name="ce5">
            <text:p><text:span text:style-name="T8">放款總額（含催收款）</text:span><text:span text:style-name="T8"/></text:p>
            <text:p>Total Loan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20</text:p>
          </table:table-cell>
          <table:table-cell office:value-type="string" table:style-name="ce7">
            <text:p><text:span text:style-name="T9">日商瑞穗銀行</text:span></text:p>
          </table:table-cell>
          <table:table-cell office:value-type="string" table:style-name="ce8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305980.81407700002" table:style-name="ce9">
            <text:p>305,98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2</text:p>
          </table:table-cell>
          <table:table-cell office:value-type="string" table:style-name="ce12">
            <text:p><text:span text:style-name="T9">美商美國銀行</text:span></text:p>
          </table:table-cell>
          <table:table-cell office:value-type="string" table:style-name="ce13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43985.299884" table:style-name="ce9">
            <text:p>43,98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3</text:p>
          </table:table-cell>
          <table:table-cell office:value-type="string" table:style-name="ce12">
            <text:p><text:span text:style-name="T9">泰國盤谷銀行</text:span></text:p>
          </table:table-cell>
          <table:table-cell office:value-type="string" table:style-name="ce13">
            <text:p>Bangkok Bank Public Company Ltd.</text:p>
          </table:table-cell>
          <table:table-cell office:value-type="float" office:value="566.04788799999994" table:style-name="ce9">
            <text:p>566<text:s/></text:p>
          </table:table-cell>
          <table:table-cell office:value-type="float" office:value="22271.446607999998" table:style-name="ce9">
            <text:p>22,27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5</text:p>
          </table:table-cell>
          <table:table-cell office:value-type="string" table:style-name="ce12">
            <text:p><text:span text:style-name="T9">菲律賓首都銀行</text:span></text:p>
          </table:table-cell>
          <table:table-cell office:value-type="string" table:style-name="ce13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8599.2827949999992" table:style-name="ce9">
            <text:p>8,59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8</text:p>
          </table:table-cell>
          <table:table-cell office:value-type="string" table:style-name="ce12">
            <text:p><text:span text:style-name="T9">美商美國紐約梅隆銀行</text:span></text:p>
          </table:table-cell>
          <table:table-cell office:value-type="string" table:style-name="ce13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52.137737000000001" table:style-name="ce9">
            <text:p>5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9</text:p>
          </table:table-cell>
          <table:table-cell office:value-type="string" table:style-name="ce12">
            <text:p><text:span text:style-name="T9">新加坡商大華銀行</text:span></text:p>
          </table:table-cell>
          <table:table-cell office:value-type="string" table:style-name="ce13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5193.245472000002" table:style-name="ce9">
            <text:p>35,19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0</text:p>
          </table:table-cell>
          <table:table-cell office:value-type="string" table:style-name="ce12">
            <text:p><text:span text:style-name="T9">美商道富銀行</text:span></text:p>
          </table:table-cell>
          <table:table-cell office:value-type="string" table:style-name="ce13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7</text:p>
          </table:table-cell>
          <table:table-cell office:value-type="string" table:style-name="ce12">
            <text:p><text:span text:style-name="T9">法國興業銀行</text:span></text:p>
          </table:table-cell>
          <table:table-cell office:value-type="string" table:style-name="ce13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3549.659204" table:style-name="ce9">
            <text:p>3,550<text:s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39</text:p>
          </table:table-cell>
          <table:table-cell office:value-type="string" table:style-name="ce15">
            <text:p><text:span text:style-name="T9">澳商澳盛銀行</text:span></text:p>
          </table:table-cell>
          <table:table-cell office:value-type="string" table:style-name="ce16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2428.154605999996" table:style-name="ce9">
            <text:p>42,42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2</text:p>
          </table:table-cell>
          <table:table-cell office:value-type="string" table:style-name="ce12">
            <text:p><text:span text:style-name="T9">德商德意志銀行</text:span></text:p>
          </table:table-cell>
          <table:table-cell office:value-type="string" table:style-name="ce13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5913.0089280000002" table:style-name="ce9">
            <text:p>5,91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5</text:p>
          </table:table-cell>
          <table:table-cell office:value-type="string" table:style-name="ce12">
            <text:p><text:span text:style-name="T9">香港商東亞銀行</text:span></text:p>
          </table:table-cell>
          <table:table-cell office:value-type="string" table:style-name="ce13">
            <text:p>The Bank of East Asia Ltd.</text:p>
          </table:table-cell>
          <table:table-cell office:value-type="float" office:value="1434.48" table:style-name="ce9">
            <text:p>1,434<text:s/></text:p>
          </table:table-cell>
          <table:table-cell office:value-type="float" office:value="24529.009437000001" table:style-name="ce9">
            <text:p>24,52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6</text:p>
          </table:table-cell>
          <table:table-cell office:value-type="string" table:style-name="ce12">
            <text:p><text:span text:style-name="T9">美商摩根大通銀行</text:span></text:p>
          </table:table-cell>
          <table:table-cell office:value-type="string" table:style-name="ce13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6006.2452460000004" table:style-name="ce9">
            <text:p>6,00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8</text:p>
          </table:table-cell>
          <table:table-cell office:value-type="string" table:style-name="ce12">
            <text:p><text:span text:style-name="T9">新加坡商星展銀行</text:span></text:p>
          </table:table-cell>
          <table:table-cell office:value-type="string" table:style-name="ce13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92105.593177000002" table:style-name="ce9">
            <text:p>92,10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2</text:p>
          </table:table-cell>
          <table:table-cell office:value-type="string" table:style-name="ce12">
            <text:p><text:span text:style-name="T9">法商法國巴黎銀行</text:span></text:p>
          </table:table-cell>
          <table:table-cell office:value-type="string" table:style-name="ce13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45576.840238999997" table:style-name="ce9">
            <text:p>45,57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3</text:p>
          </table:table-cell>
          <table:table-cell office:value-type="string" table:style-name="ce12">
            <text:p><text:span text:style-name="T9">英商渣打銀行</text:span></text:p>
          </table:table-cell>
          <table:table-cell office:value-type="string" table:style-name="ce13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33394.583860999999" table:style-name="ce9">
            <text:p>33,39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5</text:p>
          </table:table-cell>
          <table:table-cell office:value-type="string" table:style-name="ce12">
            <text:p><text:span text:style-name="T9">新加坡商新加坡華僑銀行</text:span></text:p>
          </table:table-cell>
          <table:table-cell office:value-type="string" table:style-name="ce13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2819.728043999999" table:style-name="ce9">
            <text:p>12,82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6</text:p>
          </table:table-cell>
          <table:table-cell office:value-type="string" table:style-name="ce12">
            <text:p><text:span text:style-name="T9">法商東方匯理銀行</text:span></text:p>
          </table:table-cell>
          <table:table-cell office:value-type="string" table:style-name="ce13">
            <text:p>Calyon Corporate and Investment Bank</text:p>
          </table:table-cell>
          <table:table-cell office:value-type="float" office:value="69.750805999999997" table:style-name="ce9">
            <text:p>70<text:s/></text:p>
          </table:table-cell>
          <table:table-cell office:value-type="float" office:value="84622.585869999995" table:style-name="ce9">
            <text:p>84,62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2</text:p>
          </table:table-cell>
          <table:table-cell office:value-type="string" table:style-name="ce12">
            <text:p><text:span text:style-name="T9">瑞士商瑞士銀行</text:span></text:p>
          </table:table-cell>
          <table:table-cell office:value-type="string" table:style-name="ce13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102395.439941" table:style-name="ce9">
            <text:p>102,39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3</text:p>
          </table:table-cell>
          <table:table-cell office:value-type="string" table:style-name="ce12">
            <text:p><text:span text:style-name="T9">荷蘭商安智銀行</text:span></text:p>
          </table:table-cell>
          <table:table-cell office:value-type="string" table:style-name="ce13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25696.815761000002" table:style-name="ce9">
            <text:p>25,69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7</text:p>
          </table:table-cell>
          <table:table-cell office:value-type="string" table:style-name="ce12">
            <text:p><text:span text:style-name="T9">美商富國銀行</text:span></text:p>
          </table:table-cell>
          <table:table-cell office:value-type="string" table:style-name="ce13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8</text:p>
          </table:table-cell>
          <table:table-cell office:value-type="string" table:style-name="ce12">
            <text:p><text:span text:style-name="T9">日商三菱日聯銀行</text:span></text:p>
          </table:table-cell>
          <table:table-cell office:value-type="string" table:style-name="ce13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83245.75710700001" table:style-name="ce9">
            <text:p>183,24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21</text:p>
          </table:table-cell>
          <table:table-cell office:value-type="string" table:style-name="ce12">
            <text:p><text:span text:style-name="T9">日商三井住友銀行</text:span></text:p>
          </table:table-cell>
          <table:table-cell office:value-type="string" table:style-name="ce13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222331.30507199999" table:style-name="ce9">
            <text:p>222,33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24</text:p>
          </table:table-cell>
          <table:table-cell office:value-type="string" table:style-name="ce12">
            <text:p><text:span text:style-name="T9">美商花旗銀行</text:span></text:p>
          </table:table-cell>
          <table:table-cell office:value-type="string" table:style-name="ce13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7341.070500000002" table:style-name="ce9">
            <text:p>37,34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25</text:p>
          </table:table-cell>
          <table:table-cell office:value-type="string" table:style-name="ce12">
            <text:p><text:span text:style-name="T9">香港商上海滙豐銀行</text:span></text:p>
          </table:table-cell>
          <table:table-cell office:value-type="string" table:style-name="ce13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64189.935404999997" table:style-name="ce9">
            <text:p>64,190<text:s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326</text:p>
          </table:table-cell>
          <table:table-cell office:value-type="string" table:style-name="ce15">
            <text:p><text:span text:style-name="T9">西班牙商西班牙對外銀行</text:span></text:p>
          </table:table-cell>
          <table:table-cell office:value-type="string" table:style-name="ce13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4915.75" table:style-name="ce9">
            <text:p>34,916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328</text:p>
          </table:table-cell>
          <table:table-cell office:value-type="string" table:style-name="ce18">
            <text:p><text:span text:style-name="T9">法商法國外貿銀行</text:span></text:p>
          </table:table-cell>
          <table:table-cell office:value-type="string" table:style-name="ce19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1115.6557230000001" table:style-name="ce9">
            <text:p>1,116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<text:span text:style-name="T11">總　　計　</text:span>Total</text:p>
          </table:table-cell>
          <table:covered-table-cell table:number-columns-repeated="2"/>
          <table:table-cell office:value-type="float" office:value="2070.2786940000001" table:style-name="ce20">
            <text:p>2,070<text:s/></text:p>
          </table:table-cell>
          <table:table-cell office:value-type="float" office:value="1438259.3646939998" table:style-name="ce20">
            <text:p>1,438,259<text:s/></text:p>
          </table:table-cell>
          <table:table-cell table:number-columns-repeated="16379" table:style-name="ce2"/>
        </table:table-row>
        <table:table-row table:style-name="ro5">
          <table:table-cell table:number-columns-repeated="3" table:style-name="ce21"/>
          <table:table-cell table:number-columns-repeated="2" table:style-name="ce22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<text:span text:style-name="T6">　資料來源：各銀行</text:span>Web<text:span text:style-name="T6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<text:span text:style-name="T6">　說　　明：１放款總額：包括進口押匯、出口押匯、貼現、透支、擔保透支、短、中、長期無擔保（擔保）</text:span><text:span text:style-name="T6"/></text:p>
            <text:p><text:span text:style-name="T6">　　　　　　　放款、應收證券融資款、有追索權且預支價金之應收帳款承購及由放款轉列之催收款項，不包</text:span><text:span text:style-name="T6"/></text:p>
            <text:p><text:span text:style-name="T6">　　　　　　　含買入匯款。　　　　　　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29">
            <text:p><text:span text:style-name="T6">　　　　　　２以土地為擔保品之放款餘額：包括地上權或承租地、商業、住宅及工業用地（已建或空地）、</text:span><text:span text:style-name="T6"/></text:p>
            <text:p><text:span text:style-name="T6">　　　　　　　農地、林地、濕地或池堰、養殖地、公共設施用地、運動場遊樂場用地、交通用地、水利用地</text:span><text:span text:style-name="T6"/></text:p>
            <text:p><text:span text:style-name="T6">　　　　　　　、文教用地、土石採挖場、高爾夫球場、礦區、露天倉庫或堆置場、殯葬用地、無使用計畫空</text:span><text:span text:style-name="T6"/></text:p>
            <text:p><text:span text:style-name="T6">　　　　　　　地或其他用地等。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<text:span text:style-name="T6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02-14T04:02:07Z</dc:date>
    <meta:print-date>2019-12-10T03:52:40Z</meta:print-date>
  </office:meta>
</office:document-meta>
</file>