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1<text:span text:style-name="T1">月底</text:span><text:s/>(End of Period: Jan.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032.722611000001" table:style-name="ce7">
            <text:p>17,033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634.73643300000003" table:style-name="ce7">
            <text:p>635<text:s/></text:p>
          </table:table-cell>
          <table:table-cell office:value-type="float" office:value="26723.080006" table:style-name="ce7">
            <text:p>26,723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578.61123799999996" table:style-name="ce7">
            <text:p>579<text:s/></text:p>
          </table:table-cell>
          <table:table-cell office:value-type="float" office:value="25610.627757999999" table:style-name="ce7">
            <text:p>25,611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1844.894992" table:style-name="ce7">
            <text:p>1,845<text:s/></text:p>
          </table:table-cell>
          <table:table-cell office:value-type="float" office:value="53570.230527" table:style-name="ce7">
            <text:p>53,570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446.7412009999998" table:style-name="ce7">
            <text:p>2,447<text:s/></text:p>
          </table:table-cell>
          <table:table-cell office:value-type="float" office:value="14186.319416" table:style-name="ce7">
            <text:p>14,186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1955.0297210000001" table:style-name="ce7">
            <text:p>1,955<text:s/></text:p>
          </table:table-cell>
          <table:table-cell office:value-type="float" office:value="8918.0633419999995" table:style-name="ce7">
            <text:p>8,918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445.83043099999998" table:style-name="ce7">
            <text:p>446<text:s/></text:p>
          </table:table-cell>
          <table:table-cell office:value-type="float" office:value="11442.219191" table:style-name="ce7">
            <text:p>11,442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141.5778410000003" table:style-name="ce7">
            <text:p>4,142<text:s/></text:p>
          </table:table-cell>
          <table:table-cell office:value-type="float" office:value="38569.619584" table:style-name="ce7">
            <text:p>38,570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205.900885" table:style-name="ce7">
            <text:p>1,206<text:s/></text:p>
          </table:table-cell>
          <table:table-cell office:value-type="float" office:value="25504.70566" table:style-name="ce7">
            <text:p>25,505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499.5788830000001" table:style-name="ce7">
            <text:p>8,500<text:s/></text:p>
          </table:table-cell>
          <table:table-cell office:value-type="float" office:value="56653.864377999998" table:style-name="ce7">
            <text:p>56,654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440.7646399999999" table:style-name="ce7">
            <text:p>2,441<text:s/></text:p>
          </table:table-cell>
          <table:table-cell office:value-type="float" office:value="12232.206477" table:style-name="ce7">
            <text:p>12,232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154.7086669999999" table:style-name="ce7">
            <text:p>2,155<text:s/></text:p>
          </table:table-cell>
          <table:table-cell office:value-type="float" office:value="8492.9877749999996" table:style-name="ce7">
            <text:p>8,493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4883.2124599999997" table:style-name="ce7">
            <text:p>4,883<text:s/></text:p>
          </table:table-cell>
          <table:table-cell office:value-type="float" office:value="20595.439251" table:style-name="ce7">
            <text:p>20,595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747.09308499999997" table:style-name="ce7">
            <text:p>747<text:s/></text:p>
          </table:table-cell>
          <table:table-cell office:value-type="float" office:value="9270.223849" table:style-name="ce7">
            <text:p>9,270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767.0189639999999" table:style-name="ce7">
            <text:p>4,767<text:s/></text:p>
          </table:table-cell>
          <table:table-cell office:value-type="float" office:value="15829.411915999999" table:style-name="ce7">
            <text:p>15,829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1570.2082009999999" table:style-name="ce7">
            <text:p>1,570<text:s/></text:p>
          </table:table-cell>
          <table:table-cell office:value-type="float" office:value="7597.7154179999998" table:style-name="ce7">
            <text:p>7,598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498.017333" table:style-name="ce7">
            <text:p>1,498<text:s/></text:p>
          </table:table-cell>
          <table:table-cell office:value-type="float" office:value="15941.452857" table:style-name="ce7">
            <text:p>15,941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369.9616910000004" table:style-name="ce7">
            <text:p>4,370<text:s/></text:p>
          </table:table-cell>
          <table:table-cell office:value-type="float" office:value="50791.340404000002" table:style-name="ce7">
            <text:p>50,791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292.665199" table:style-name="ce7">
            <text:p>3,293<text:s/></text:p>
          </table:table-cell>
          <table:table-cell office:value-type="float" office:value="21733.359286999999" table:style-name="ce7">
            <text:p>21,733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238.6769380000001" table:style-name="ce7">
            <text:p>2,239<text:s/></text:p>
          </table:table-cell>
          <table:table-cell office:value-type="float" office:value="46118.888025" table:style-name="ce7">
            <text:p>46,119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00.84460799999999" table:style-name="ce7">
            <text:p>401<text:s/></text:p>
          </table:table-cell>
          <table:table-cell office:value-type="float" office:value="3083.9449570000002" table:style-name="ce7">
            <text:p>3,084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669.43924000000004" table:style-name="ce7">
            <text:p>669<text:s/></text:p>
          </table:table-cell>
          <table:table-cell office:value-type="float" office:value="5993.6794319999999" table:style-name="ce7">
            <text:p>5,994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19.266831" table:style-name="ce7">
            <text:p>219<text:s/></text:p>
          </table:table-cell>
          <table:table-cell office:value-type="float" office:value="3476.0609989999998" table:style-name="ce7">
            <text:p>3,476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1004.779481999998" table:style-name="ce8">
            <text:p>51,005<text:s/></text:p>
          </table:table-cell>
          <table:table-cell office:value-type="float" office:value="499368.16311999998" table:style-name="ce8">
            <text:p>499,368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2:29:34Z</meta:creation-date>
    <dc:date>2020-03-12T02:03:41Z</dc:date>
    <meta:print-date>2020-03-09T07:33:04Z</meta:print-date>
  </office:meta>
</office:document-meta>
</file>