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Chinese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1<text:span text:style-name="T9">月底</text:span><text:s/>(End of Period: Jan.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306243.20043199998" table:style-name="ce9">
            <text:p>306,2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24833.297478" table:style-name="ce9">
            <text:p>24,8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66.17153099999996" table:style-name="ce9">
            <text:p>566<text:s/></text:p>
          </table:table-cell>
          <table:table-cell office:value-type="float" office:value="22422.199822999999" table:style-name="ce9">
            <text:p>22,42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7633.0947779999997" table:style-name="ce9">
            <text:p>7,6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80.882875999999996" table:style-name="ce9">
            <text:p>8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8545.645703000002" table:style-name="ce9">
            <text:p>38,5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3499.659204" table:style-name="ce9">
            <text:p>3,5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50085.022649999999" table:style-name="ce9">
            <text:p>50,0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6955.7038380000004" table:style-name="ce9">
            <text:p>6,9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439.44" table:style-name="ce9">
            <text:p>1,439<text:s/></text:p>
          </table:table-cell>
          <table:table-cell office:value-type="float" office:value="22071.283112000001" table:style-name="ce9">
            <text:p>22,07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366.536" table:style-name="ce9">
            <text:p>3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04924.956702" table:style-name="ce9">
            <text:p>104,9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51180.340566999999" table:style-name="ce9">
            <text:p>51,18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4220.282372999998" table:style-name="ce9">
            <text:p>24,2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353.092986" table:style-name="ce9">
            <text:p>12,35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69.750805999999997" table:style-name="ce9">
            <text:p>70<text:s/></text:p>
          </table:table-cell>
          <table:table-cell office:value-type="float" office:value="74742.919068000003" table:style-name="ce9">
            <text:p>74,7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102398.056661" table:style-name="ce9">
            <text:p>102,3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1966.161790999999" table:style-name="ce9">
            <text:p>41,9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61323.54099099999" table:style-name="ce9">
            <text:p>161,3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80341.476609" table:style-name="ce9">
            <text:p>180,34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51966.444199999998" table:style-name="ce9">
            <text:p>51,9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6633.104575999998" table:style-name="ce9">
            <text:p>56,6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6912.5" table:style-name="ce9">
            <text:p>26,9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1115.6557230000001" table:style-name="ce9">
            <text:p>1,11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2075.362337" table:style-name="ce8">
            <text:p>2,075<text:s/></text:p>
          </table:table-cell>
          <table:table-cell office:value-type="float" office:value="1372815.0581410001" table:style-name="ce8">
            <text:p>1,372,815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3-12T02:03:13Z</dc:date>
    <meta:print-date>2020-03-09T07:24:08Z</meta:print-date>
  </office:meta>
</office:document-meta>
</file>