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2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8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0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6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7">資料月份：</text:span>109<text:span text:style-name="T7">年</text:span>2<text:span text:style-name="T7">月底</text:span><text:s/>(End of Period: Feb., 2020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30351.679993" table:style-name="ce4">
            <text:p>130,352<text:s/></text:p>
          </table:table-cell>
          <table:table-cell office:value-type="float" office:value="2749851.6795430002" table:style-name="ce8">
            <text:p>2,749,85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20569.94041099999" table:style-name="ce5">
            <text:p>420,570<text:s/></text:p>
          </table:table-cell>
          <table:table-cell office:value-type="float" office:value="2013466.221377" table:style-name="ce9">
            <text:p>2,013,46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170625.02553000001" table:style-name="ce5">
            <text:p>170,625<text:s/></text:p>
          </table:table-cell>
          <table:table-cell office:value-type="float" office:value="2237582.2476479998" table:style-name="ce9">
            <text:p>2,237,58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26635.648948" table:style-name="ce5">
            <text:p>126,636<text:s/></text:p>
          </table:table-cell>
          <table:table-cell office:value-type="float" office:value="1771605.57437" table:style-name="ce9">
            <text:p>1,771,60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24084.582387" table:style-name="ce5">
            <text:p>124,085<text:s/></text:p>
          </table:table-cell>
          <table:table-cell office:value-type="float" office:value="1676934.6887960001" table:style-name="ce9">
            <text:p>1,676,93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8436.81340299999" table:style-name="ce5">
            <text:p>118,437<text:s/></text:p>
          </table:table-cell>
          <table:table-cell office:value-type="float" office:value="1432577.303967" table:style-name="ce9">
            <text:p>1,432,57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50513.724689000002" table:style-name="ce5">
            <text:p>50,514<text:s/></text:p>
          </table:table-cell>
          <table:table-cell office:value-type="float" office:value="735061.64641199994" table:style-name="ce9">
            <text:p>735,06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69060.487104999993" table:style-name="ce5">
            <text:p>69,060<text:s/></text:p>
          </table:table-cell>
          <table:table-cell office:value-type="float" office:value="1322220.057636" table:style-name="ce9">
            <text:p>1,322,22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54557.966458000003" table:style-name="ce5">
            <text:p>54,558<text:s/></text:p>
          </table:table-cell>
          <table:table-cell office:value-type="float" office:value="1550339.38142" table:style-name="ce9">
            <text:p>1,550,33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393.33332799999999" table:style-name="ce5">
            <text:p>393<text:s/></text:p>
          </table:table-cell>
          <table:table-cell office:value-type="float" office:value="133121.49697099999" table:style-name="ce9">
            <text:p>133,12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0942.366516999999" table:style-name="ce5">
            <text:p>20,942<text:s/></text:p>
          </table:table-cell>
          <table:table-cell office:value-type="float" office:value="173864.58926899999" table:style-name="ce9">
            <text:p>173,86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28579.844711" table:style-name="ce5">
            <text:p>128,580<text:s/></text:p>
          </table:table-cell>
          <table:table-cell office:value-type="float" office:value="1858046.0564240001" table:style-name="ce9">
            <text:p>1,858,04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19652.47982100002" table:style-name="ce9">
            <text:p>319,65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9554.3912359999995" table:style-name="ce5">
            <text:p>9,554<text:s/></text:p>
          </table:table-cell>
          <table:table-cell office:value-type="float" office:value="180292.714545" table:style-name="ce9">
            <text:p>180,29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24478.36964" table:style-name="ce5">
            <text:p>124,478<text:s/></text:p>
          </table:table-cell>
          <table:table-cell office:value-type="float" office:value="1144298.3408570001" table:style-name="ce9">
            <text:p>1,144,29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143.30802" table:style-name="ce5">
            <text:p>143<text:s/></text:p>
          </table:table-cell>
          <table:table-cell office:value-type="float" office:value="284318.14892399998" table:style-name="ce9">
            <text:p>284,31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03755.695689" table:style-name="ce5">
            <text:p>103,756<text:s/></text:p>
          </table:table-cell>
          <table:table-cell office:value-type="float" office:value="440354.48670200002" table:style-name="ce9">
            <text:p>440,35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31076.921176" table:style-name="ce5">
            <text:p>31,077<text:s/></text:p>
          </table:table-cell>
          <table:table-cell office:value-type="float" office:value="156063.85150300001" table:style-name="ce9">
            <text:p>156,06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281492.321" table:style-name="ce9">
            <text:p>281,49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4132.1490510000003" table:style-name="ce5">
            <text:p>4,132<text:s/></text:p>
          </table:table-cell>
          <table:table-cell office:value-type="float" office:value="50180.894803000003" table:style-name="ce9">
            <text:p>50,18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15776.490313" table:style-name="ce5">
            <text:p>15,776<text:s/></text:p>
          </table:table-cell>
          <table:table-cell office:value-type="float" office:value="85905.582236000002" table:style-name="ce9">
            <text:p>85,90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61300.71026" table:style-name="ce5">
            <text:p>61,301<text:s/></text:p>
          </table:table-cell>
          <table:table-cell office:value-type="float" office:value="601637.04465599998" table:style-name="ce9">
            <text:p>601,63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77325.247852" table:style-name="ce5">
            <text:p>77,325<text:s/></text:p>
          </table:table-cell>
          <table:table-cell office:value-type="float" office:value="351708.77229400002" table:style-name="ce9">
            <text:p>351,70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17771.486239999998" table:style-name="ce5">
            <text:p>17,771<text:s/></text:p>
          </table:table-cell>
          <table:table-cell office:value-type="float" office:value="170567.34155899999" table:style-name="ce9">
            <text:p>170,56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29602.745314" table:style-name="ce5">
            <text:p>29,603<text:s/></text:p>
          </table:table-cell>
          <table:table-cell office:value-type="float" office:value="112848.22693200001" table:style-name="ce9">
            <text:p>112,84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45000.554584999998" table:style-name="ce5">
            <text:p>45,001<text:s/></text:p>
          </table:table-cell>
          <table:table-cell office:value-type="float" office:value="397857.424635" table:style-name="ce9">
            <text:p>397,85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17588.384914999999" table:style-name="ce5">
            <text:p>17,588<text:s/></text:p>
          </table:table-cell>
          <table:table-cell office:value-type="float" office:value="401813.893721" table:style-name="ce9">
            <text:p>401,81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54540.560598999997" table:style-name="ce5">
            <text:p>54,541<text:s/></text:p>
          </table:table-cell>
          <table:table-cell office:value-type="float" office:value="749337.76069300005" table:style-name="ce9">
            <text:p>749,33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26517.798645999999" table:style-name="ce5">
            <text:p>26,518<text:s/></text:p>
          </table:table-cell>
          <table:table-cell office:value-type="float" office:value="1066879.4178009999" table:style-name="ce9">
            <text:p>1,066,87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36033.886681000004" table:style-name="ce5">
            <text:p>36,034<text:s/></text:p>
          </table:table-cell>
          <table:table-cell office:value-type="float" office:value="1444627.871704" table:style-name="ce9">
            <text:p>1,444,62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13942.672024" table:style-name="ce5">
            <text:p>13,943<text:s/></text:p>
          </table:table-cell>
          <table:table-cell office:value-type="float" office:value="350832.814082" table:style-name="ce9">
            <text:p>350,83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8393.0180990000008" table:style-name="ce5">
            <text:p>8,393<text:s/></text:p>
          </table:table-cell>
          <table:table-cell office:value-type="float" office:value="269182.61664099997" table:style-name="ce9">
            <text:p>269,18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36656.908001000003" table:style-name="ce5">
            <text:p>36,657<text:s/></text:p>
          </table:table-cell>
          <table:table-cell office:value-type="float" office:value="1177523.8308039999" table:style-name="ce9">
            <text:p>1,177,52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4546.3538179999996" table:style-name="ce5">
            <text:p>4,546<text:s/></text:p>
          </table:table-cell>
          <table:table-cell office:value-type="float" office:value="167287.528039" table:style-name="ce9">
            <text:p>167,28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5662.9565069999999" table:style-name="ce5">
            <text:p>5,663<text:s/></text:p>
          </table:table-cell>
          <table:table-cell office:value-type="float" office:value="198769.42375099999" table:style-name="ce9">
            <text:p>198,769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2</text:p>
          </table:table-cell>
          <table:table-cell office:value-type="string" table:style-name="ce23">
            <text:p><text:span text:style-name="T9">中國信託商業銀行</text:span></text:p>
          </table:table-cell>
          <table:table-cell office:value-type="string" table:style-name="ce13">
            <text:p>CTBC Bank Co., Ltd.</text:p>
          </table:table-cell>
          <table:table-cell office:value-type="float" office:value="62560.288599" table:style-name="ce5">
            <text:p>62,560<text:s/></text:p>
          </table:table-cell>
          <table:table-cell office:value-type="float" office:value="1968008.9576709999" table:style-name="ce9">
            <text:p>1,968,009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5">
            <text:p><text:span text:style-name="T5">總　　計　</text:span>Total</text:p>
          </table:table-cell>
          <table:covered-table-cell table:number-columns-repeated="2"/>
          <table:table-cell office:value-type="float" office:value="2201112.3107449999" table:style-name="ce6">
            <text:p>2,201,112<text:s/></text:p>
          </table:table-cell>
          <table:table-cell office:value-type="float" office:value="30026112.689206999" table:style-name="ce10">
            <text:p>30,026,113<text:s/></text:p>
          </table:table-cell>
          <table:table-cell table:number-columns-repeated="16379"/>
        </table:table-row>
        <table:table-row table:style-name="ro5">
          <table:table-cell table:number-columns-repeated="3" table:style-name="ce24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7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29:18Z</meta:creation-date>
    <dc:date>2020-04-15T08:51:43Z</dc:date>
    <meta:print-date>2020-04-15T08:51:35Z</meta:print-date>
  </office:meta>
</office:document-meta>
</file>