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Chinese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2<text:span text:style-name="T9">月底</text:span><text:s/>(End of Period: Feb.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98861.47318799997" table:style-name="ce9">
            <text:p>298,86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38572.826852999999" table:style-name="ce9">
            <text:p>38,57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66.020173" table:style-name="ce9">
            <text:p>566<text:s/></text:p>
          </table:table-cell>
          <table:table-cell office:value-type="float" office:value="22311.012030000002" table:style-name="ce9">
            <text:p>22,31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6733.2071100000003" table:style-name="ce9">
            <text:p>6,73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90.939415999999994" table:style-name="ce9">
            <text:p>9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38346.777492000001" table:style-name="ce9">
            <text:p>38,34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3710.2915509999998" table:style-name="ce9">
            <text:p>3,7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5445.594292000002" table:style-name="ce9">
            <text:p>45,4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7031.965537" table:style-name="ce9">
            <text:p>7,0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439.44" table:style-name="ce9">
            <text:p>1,439<text:s/></text:p>
          </table:table-cell>
          <table:table-cell office:value-type="float" office:value="22816.505300000001" table:style-name="ce9">
            <text:p>22,81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380.17534999999998" table:style-name="ce9">
            <text:p>38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27712.86736400001" table:style-name="ce9">
            <text:p>127,71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62852.012478999997" table:style-name="ce9">
            <text:p>62,8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31796.346705" table:style-name="ce9">
            <text:p>31,79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2958.231855" table:style-name="ce9">
            <text:p>12,95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69.750805999999997" table:style-name="ce9">
            <text:p>70<text:s/></text:p>
          </table:table-cell>
          <table:table-cell office:value-type="float" office:value="64365.450451999997" table:style-name="ce9">
            <text:p>64,36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107528.59906199999" table:style-name="ce9">
            <text:p>107,5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9291.103865999998" table:style-name="ce9">
            <text:p>49,29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42046.191291" table:style-name="ce9">
            <text:p>142,0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62133.59467200001" table:style-name="ce9">
            <text:p>162,13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51924.706160000002" table:style-name="ce9">
            <text:p>51,9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49923.255803" table:style-name="ce9">
            <text:p>49,9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25357.5" table:style-name="ce9">
            <text:p>25,35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1263.0983650000001" table:style-name="ce9">
            <text:p>1,263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2075.210979" table:style-name="ce8">
            <text:p>2,075<text:s/></text:p>
          </table:table-cell>
          <table:table-cell office:value-type="float" office:value="1373453.7261930001" table:style-name="ce8">
            <text:p>1,373,454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19:20Z</meta:creation-date>
    <dc:date>2020-04-15T08:52:37Z</dc:date>
    <meta:print-date>2020-04-15T08:52:31Z</meta:print-date>
  </office:meta>
</office:document-meta>
</file>