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4<text:span text:style-name="T9">月底</text:span><text:s/>(End of Period: Apr.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69934.70017199998" table:style-name="ce9">
            <text:p>269,93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20117.333204999999" table:style-name="ce9">
            <text:p>20,1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62.22103800000002" table:style-name="ce9">
            <text:p>562<text:s/></text:p>
          </table:table-cell>
          <table:table-cell office:value-type="float" office:value="21962.359751" table:style-name="ce9">
            <text:p>21,96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8178.9740730000003" table:style-name="ce9">
            <text:p>8,1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23.456896" table:style-name="ce9">
            <text:p>12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2979.076977999997" table:style-name="ce9">
            <text:p>42,9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5144.9993320000003" table:style-name="ce9">
            <text:p>5,1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2489.172598999998" table:style-name="ce9">
            <text:p>42,48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9997.3390209999998" table:style-name="ce9">
            <text:p>9,99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043.44" table:style-name="ce9">
            <text:p>1,043<text:s/></text:p>
          </table:table-cell>
          <table:table-cell office:value-type="float" office:value="22828.610240999998" table:style-name="ce9">
            <text:p>22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654.71172300000001" table:style-name="ce9">
            <text:p>6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7232.306075" table:style-name="ce9">
            <text:p>127,2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49914.764281999996" table:style-name="ce9">
            <text:p>49,91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9852.430834999999" table:style-name="ce9">
            <text:p>29,8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483.856736" table:style-name="ce9">
            <text:p>14,48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69.750805999999997" table:style-name="ce9">
            <text:p>70<text:s/></text:p>
          </table:table-cell>
          <table:table-cell office:value-type="float" office:value="74025.789424000002" table:style-name="ce9">
            <text:p>74,0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89559.295861000006" table:style-name="ce9">
            <text:p>89,5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7289.535626999997" table:style-name="ce9">
            <text:p>47,29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5804.71103400001" table:style-name="ce9">
            <text:p>155,8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76381.628073" table:style-name="ce9">
            <text:p>176,38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4887.944884999997" table:style-name="ce9">
            <text:p>34,8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1595.675104000002" table:style-name="ce9">
            <text:p>51,5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38149.5" table:style-name="ce9">
            <text:p>38,1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1773.930519" table:style-name="ce9">
            <text:p>1,774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1675.4118440000002" table:style-name="ce8">
            <text:p>1,675<text:s/></text:p>
          </table:table-cell>
          <table:table-cell office:value-type="float" office:value="1335362.1024459999" table:style-name="ce8">
            <text:p>1,335,362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20-06-15T05:41:41Z</dc:date>
    <meta:print-date>2020-06-15T05:41:34Z</meta:print-date>
  </office:meta>
</office:document-meta>
</file>