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6<text:span text:style-name="T1">月底</text:span><text:s/>(End of Period: June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182.477609000001" table:style-name="ce7">
            <text:p>17,182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15.79170099999999" table:style-name="ce7">
            <text:p>616<text:s/></text:p>
          </table:table-cell>
          <table:table-cell office:value-type="float" office:value="26747.088685999999" table:style-name="ce7">
            <text:p>26,747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593.96275900000001" table:style-name="ce7">
            <text:p>594<text:s/></text:p>
          </table:table-cell>
          <table:table-cell office:value-type="float" office:value="25903.477659" table:style-name="ce7">
            <text:p>25,903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763.905532" table:style-name="ce7">
            <text:p>1,764<text:s/></text:p>
          </table:table-cell>
          <table:table-cell office:value-type="float" office:value="55201.929705000002" table:style-name="ce7">
            <text:p>55,202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48.8743399999998" table:style-name="ce7">
            <text:p>2,449<text:s/></text:p>
          </table:table-cell>
          <table:table-cell office:value-type="float" office:value="14312.411255000001" table:style-name="ce7">
            <text:p>14,312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855.024885" table:style-name="ce7">
            <text:p>1,855<text:s/></text:p>
          </table:table-cell>
          <table:table-cell office:value-type="float" office:value="9109.5762269999996" table:style-name="ce7">
            <text:p>9,110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90.965014" table:style-name="ce7">
            <text:p>491<text:s/></text:p>
          </table:table-cell>
          <table:table-cell office:value-type="float" office:value="11262.129029" table:style-name="ce7">
            <text:p>11,262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241.6590169999999" table:style-name="ce7">
            <text:p>4,242<text:s/></text:p>
          </table:table-cell>
          <table:table-cell office:value-type="float" office:value="38819.141091999998" table:style-name="ce7">
            <text:p>38,819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225.957596" table:style-name="ce7">
            <text:p>1,226<text:s/></text:p>
          </table:table-cell>
          <table:table-cell office:value-type="float" office:value="25124.647104" table:style-name="ce7">
            <text:p>25,125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747.7097749999994" table:style-name="ce7">
            <text:p>8,748<text:s/></text:p>
          </table:table-cell>
          <table:table-cell office:value-type="float" office:value="57832.888884" table:style-name="ce7">
            <text:p>57,833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473.5367879999999" table:style-name="ce7">
            <text:p>2,474<text:s/></text:p>
          </table:table-cell>
          <table:table-cell office:value-type="float" office:value="11906.796850000001" table:style-name="ce7">
            <text:p>11,907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114.3051829999999" table:style-name="ce7">
            <text:p>2,114<text:s/></text:p>
          </table:table-cell>
          <table:table-cell office:value-type="float" office:value="8494.4389360000005" table:style-name="ce7">
            <text:p>8,494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134.2423600000002" table:style-name="ce7">
            <text:p>5,134<text:s/></text:p>
          </table:table-cell>
          <table:table-cell office:value-type="float" office:value="21428.37227" table:style-name="ce7">
            <text:p>21,428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60.01854300000002" table:style-name="ce7">
            <text:p>760<text:s/></text:p>
          </table:table-cell>
          <table:table-cell office:value-type="float" office:value="9265.7173899999998" table:style-name="ce7">
            <text:p>9,266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554.2706920000001" table:style-name="ce7">
            <text:p>4,554<text:s/></text:p>
          </table:table-cell>
          <table:table-cell office:value-type="float" office:value="15900.425166000001" table:style-name="ce7">
            <text:p>15,900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825.140249" table:style-name="ce7">
            <text:p>1,825<text:s/></text:p>
          </table:table-cell>
          <table:table-cell office:value-type="float" office:value="8019.5887000000002" table:style-name="ce7">
            <text:p>8,020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320.524463" table:style-name="ce7">
            <text:p>1,321<text:s/></text:p>
          </table:table-cell>
          <table:table-cell office:value-type="float" office:value="16166.810461999999" table:style-name="ce7">
            <text:p>16,167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832.7285460000003" table:style-name="ce7">
            <text:p>4,833<text:s/></text:p>
          </table:table-cell>
          <table:table-cell office:value-type="float" office:value="53704.001665000003" table:style-name="ce7">
            <text:p>53,704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478.6461640000002" table:style-name="ce7">
            <text:p>3,479<text:s/></text:p>
          </table:table-cell>
          <table:table-cell office:value-type="float" office:value="21813.840634" table:style-name="ce7">
            <text:p>21,814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742.581079" table:style-name="ce7">
            <text:p>2,743<text:s/></text:p>
          </table:table-cell>
          <table:table-cell office:value-type="float" office:value="48921.882507000002" table:style-name="ce7">
            <text:p>48,922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30.03221000000002" table:style-name="ce7">
            <text:p>430<text:s/></text:p>
          </table:table-cell>
          <table:table-cell office:value-type="float" office:value="3157.4293720000001" table:style-name="ce7">
            <text:p>3,157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802.63782500000002" table:style-name="ce7">
            <text:p>803<text:s/></text:p>
          </table:table-cell>
          <table:table-cell office:value-type="float" office:value="6116.1346530000001" table:style-name="ce7">
            <text:p>6,116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22.67471699999999" table:style-name="ce7">
            <text:p>223<text:s/></text:p>
          </table:table-cell>
          <table:table-cell office:value-type="float" office:value="3430.2221249999998" table:style-name="ce7">
            <text:p>3,430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675.189438000001" table:style-name="ce8">
            <text:p>52,675<text:s/></text:p>
          </table:table-cell>
          <table:table-cell office:value-type="float" office:value="509821.42798000004" table:style-name="ce8">
            <text:p>509,821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07-31T09:21:53Z</dc:date>
    <meta:print-date>2020-07-31T09:21:45Z</meta:print-date>
  </office:meta>
</office:document-meta>
</file>