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6<text:span text:style-name="T9">月底</text:span><text:s/>(End of Period: June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91957.94008999999" table:style-name="ce9">
            <text:p>291,95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17573.331641000001" table:style-name="ce9">
            <text:p>17,57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65.19196099999999" table:style-name="ce9">
            <text:p>565<text:s/></text:p>
          </table:table-cell>
          <table:table-cell office:value-type="float" office:value="21240.161962999999" table:style-name="ce9">
            <text:p>21,24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8618.2169279999998" table:style-name="ce9">
            <text:p>8,61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130.99091300000001" table:style-name="ce9">
            <text:p>13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7797.566574999997" table:style-name="ce9">
            <text:p>47,7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6175.7170770000002" table:style-name="ce9">
            <text:p>6,1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0178.061675999998" table:style-name="ce9">
            <text:p>40,17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8471.3871340000005" table:style-name="ce9">
            <text:p>8,47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043.44" table:style-name="ce9">
            <text:p>1,043<text:s/></text:p>
          </table:table-cell>
          <table:table-cell office:value-type="float" office:value="22732.326389000002" table:style-name="ce9">
            <text:p>22,7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419.878749" table:style-name="ce9">
            <text:p>1,42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48541.840176" table:style-name="ce9">
            <text:p>148,54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37904.748645" table:style-name="ce9">
            <text:p>37,90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0555.106170999999" table:style-name="ce9">
            <text:p>20,55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5104.375389999999" table:style-name="ce9">
            <text:p>15,1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37.589157999999998" table:style-name="ce9">
            <text:p>38<text:s/></text:p>
          </table:table-cell>
          <table:table-cell office:value-type="float" office:value="72206.976397000006" table:style-name="ce9">
            <text:p>72,20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3064.362873999999" table:style-name="ce9">
            <text:p>93,06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8510.198611" table:style-name="ce9">
            <text:p>48,5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52142.141172" table:style-name="ce9">
            <text:p>152,14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67232.050277" table:style-name="ce9">
            <text:p>167,2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46394.775691000003" table:style-name="ce9">
            <text:p>46,3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47465.576079999999" table:style-name="ce9">
            <text:p>47,4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35190" table:style-name="ce9">
            <text:p>35,19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2538.297086" table:style-name="ce9">
            <text:p>2,538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1646.221119" table:style-name="ce8">
            <text:p>1,646<text:s/></text:p>
          </table:table-cell>
          <table:table-cell office:value-type="float" office:value="1353146.0277050002" table:style-name="ce8">
            <text:p>1,353,146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19:20Z</meta:creation-date>
    <dc:date>2020-07-31T09:22:14Z</dc:date>
    <meta:print-date>2020-07-31T09:22:07Z</meta:print-date>
  </office:meta>
</office:document-meta>
</file>