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8<text:span text:style-name="T7">月底</text:span><text:s/>(End of Period: August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3047.100121" table:style-name="ce4">
            <text:p>133,047<text:s/></text:p>
          </table:table-cell>
          <table:table-cell office:value-type="float" office:value="2817483.1245320002" table:style-name="ce8">
            <text:p>2,817,4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40675.60914199997" table:style-name="ce5">
            <text:p>440,676<text:s/></text:p>
          </table:table-cell>
          <table:table-cell office:value-type="float" office:value="2085865.945874" table:style-name="ce9">
            <text:p>2,085,8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2402.61842799999" table:style-name="ce5">
            <text:p>192,403<text:s/></text:p>
          </table:table-cell>
          <table:table-cell office:value-type="float" office:value="2317731.5788469999" table:style-name="ce9">
            <text:p>2,317,7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59197.29071599999" table:style-name="ce5">
            <text:p>159,197<text:s/></text:p>
          </table:table-cell>
          <table:table-cell office:value-type="float" office:value="1841457.541497" table:style-name="ce9">
            <text:p>1,841,45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42075.47737400001" table:style-name="ce5">
            <text:p>142,075<text:s/></text:p>
          </table:table-cell>
          <table:table-cell office:value-type="float" office:value="1781883.672879" table:style-name="ce9">
            <text:p>1,781,8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0668.93863400001" table:style-name="ce5">
            <text:p>110,669<text:s/></text:p>
          </table:table-cell>
          <table:table-cell office:value-type="float" office:value="1464851.8703900001" table:style-name="ce9">
            <text:p>1,464,8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4465.354231999998" table:style-name="ce5">
            <text:p>54,465<text:s/></text:p>
          </table:table-cell>
          <table:table-cell office:value-type="float" office:value="776463.58636299998" table:style-name="ce9">
            <text:p>776,46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6975.857149999996" table:style-name="ce5">
            <text:p>66,976<text:s/></text:p>
          </table:table-cell>
          <table:table-cell office:value-type="float" office:value="1401817.666706" table:style-name="ce9">
            <text:p>1,401,8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5994.074099999998" table:style-name="ce5">
            <text:p>55,994<text:s/></text:p>
          </table:table-cell>
          <table:table-cell office:value-type="float" office:value="1562617.011681" table:style-name="ce9">
            <text:p>1,562,6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4671.397314" table:style-name="ce9">
            <text:p>144,6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1423.575443999998" table:style-name="ce5">
            <text:p>21,424<text:s/></text:p>
          </table:table-cell>
          <table:table-cell office:value-type="float" office:value="177955.415737" table:style-name="ce9">
            <text:p>177,9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6969.83382100001" table:style-name="ce5">
            <text:p>136,970<text:s/></text:p>
          </table:table-cell>
          <table:table-cell office:value-type="float" office:value="1894878.136901" table:style-name="ce9">
            <text:p>1,894,8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6146.28874799999" table:style-name="ce9">
            <text:p>316,1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8510.0064230000007" table:style-name="ce5">
            <text:p>8,510<text:s/></text:p>
          </table:table-cell>
          <table:table-cell office:value-type="float" office:value="173840.199666" table:style-name="ce9">
            <text:p>173,8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9416.31782900001" table:style-name="ce5">
            <text:p>129,416<text:s/></text:p>
          </table:table-cell>
          <table:table-cell office:value-type="float" office:value="1192690.2669190001" table:style-name="ce9">
            <text:p>1,192,6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19.72499999999999" table:style-name="ce5">
            <text:p>120<text:s/></text:p>
          </table:table-cell>
          <table:table-cell office:value-type="float" office:value="294571.17318500002" table:style-name="ce9">
            <text:p>294,5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1157.125722" table:style-name="ce5">
            <text:p>111,157<text:s/></text:p>
          </table:table-cell>
          <table:table-cell office:value-type="float" office:value="454302.56807099999" table:style-name="ce9">
            <text:p>454,3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4301.806804" table:style-name="ce5">
            <text:p>34,302<text:s/></text:p>
          </table:table-cell>
          <table:table-cell office:value-type="float" office:value="171035.64212500001" table:style-name="ce9">
            <text:p>171,03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61472.77422399999" table:style-name="ce9">
            <text:p>261,4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5278.9723599999998" table:style-name="ce5">
            <text:p>5,279<text:s/></text:p>
          </table:table-cell>
          <table:table-cell office:value-type="float" office:value="51395.267028000002" table:style-name="ce9">
            <text:p>51,39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1421.023293999999" table:style-name="ce5">
            <text:p>21,421<text:s/></text:p>
          </table:table-cell>
          <table:table-cell office:value-type="float" office:value="84246.369972" table:style-name="ce9">
            <text:p>84,24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0829.810203000001" table:style-name="ce5">
            <text:p>70,830<text:s/></text:p>
          </table:table-cell>
          <table:table-cell office:value-type="float" office:value="628284.737204" table:style-name="ce9">
            <text:p>628,28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91468.986178000006" table:style-name="ce5">
            <text:p>91,469<text:s/></text:p>
          </table:table-cell>
          <table:table-cell office:value-type="float" office:value="371595.72980700003" table:style-name="ce9">
            <text:p>371,5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518.553649000001" table:style-name="ce5">
            <text:p>16,519<text:s/></text:p>
          </table:table-cell>
          <table:table-cell office:value-type="float" office:value="167671.16544700001" table:style-name="ce9">
            <text:p>167,67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1228.784771999999" table:style-name="ce5">
            <text:p>31,229<text:s/></text:p>
          </table:table-cell>
          <table:table-cell office:value-type="float" office:value="116219.76354299999" table:style-name="ce9">
            <text:p>116,2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7545.053848000003" table:style-name="ce5">
            <text:p>47,545<text:s/></text:p>
          </table:table-cell>
          <table:table-cell office:value-type="float" office:value="409719.45938700001" table:style-name="ce9">
            <text:p>409,71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9523.338" table:style-name="ce5">
            <text:p>19,523<text:s/></text:p>
          </table:table-cell>
          <table:table-cell office:value-type="float" office:value="406038.03192500002" table:style-name="ce9">
            <text:p>406,0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65732.213531000001" table:style-name="ce5">
            <text:p>65,732<text:s/></text:p>
          </table:table-cell>
          <table:table-cell office:value-type="float" office:value="761966.29986399994" table:style-name="ce9">
            <text:p>761,96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36463.487793" table:style-name="ce5">
            <text:p>36,463<text:s/></text:p>
          </table:table-cell>
          <table:table-cell office:value-type="float" office:value="1146191.572066" table:style-name="ce9">
            <text:p>1,146,1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41022.689696000001" table:style-name="ce5">
            <text:p>41,023<text:s/></text:p>
          </table:table-cell>
          <table:table-cell office:value-type="float" office:value="1549037.9726489999" table:style-name="ce9">
            <text:p>1,549,03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7144.016432" table:style-name="ce5">
            <text:p>17,144<text:s/></text:p>
          </table:table-cell>
          <table:table-cell office:value-type="float" office:value="371950.991109" table:style-name="ce9">
            <text:p>371,9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10266.853494000001" table:style-name="ce5">
            <text:p>10,267<text:s/></text:p>
          </table:table-cell>
          <table:table-cell office:value-type="float" office:value="269628.97147300001" table:style-name="ce9">
            <text:p>269,6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9287.933223" table:style-name="ce5">
            <text:p>39,288<text:s/></text:p>
          </table:table-cell>
          <table:table-cell office:value-type="float" office:value="1243697.7354019999" table:style-name="ce9">
            <text:p>1,243,69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3810.8201009999998" table:style-name="ce5">
            <text:p>3,811<text:s/></text:p>
          </table:table-cell>
          <table:table-cell office:value-type="float" office:value="162668.56439000001" table:style-name="ce9">
            <text:p>162,66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627.5984580000004" table:style-name="ce5">
            <text:p>5,628<text:s/></text:p>
          </table:table-cell>
          <table:table-cell office:value-type="float" office:value="198008.032783" table:style-name="ce9">
            <text:p>198,008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9149.566812999998" table:style-name="ce5">
            <text:p>69,150<text:s/></text:p>
          </table:table-cell>
          <table:table-cell office:value-type="float" office:value="2027552.316967" table:style-name="ce9">
            <text:p>2,027,552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389720.4127849997" table:style-name="ce6">
            <text:p>2,389,720<text:s/></text:p>
          </table:table-cell>
          <table:table-cell office:value-type="float" office:value="31097608.842675" table:style-name="ce10">
            <text:p>31,097,609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10-05T08:46:09Z</dc:date>
    <meta:print-date>2020-10-05T08:46:00Z</meta:print-date>
  </office:meta>
</office:document-meta>
</file>